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 style:parent-style-name="Text_20_body" style:master-page-name=""/>
    <style:style style:name="P3" style:family="paragraph" style:parent-style-name="Text_20_body" style:master-page-name="">
      <style:paragraph-properties fo:keep-with-next="always"/>
    </style:style>
    <style:style style:name="P4" style:family="paragraph" style:parent-style-name="Standard" style:master-page-name="">
      <style:paragraph-properties fo:keep-with-next="always"/>
    </style:style>
    <style:style style:name="P5" style:family="paragraph" style:parent-style-name="Text_20_body">
      <style:paragraph-properties fo:keep-with-next="always"/>
    </style:style>
    <style:style style:name="T1" style:family="text" style:parent-style-name="Example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How to do a PING function with Basic</text:title></text:p>
      <text:p text:style-name="Text_20_body"/>
      <text:h text:style-name="Heading_20_1" text:outline-level="1">Purpose</text:h>
      <text:p text:style-name="P2">Often, eWON must drop something on a Server, but first thing to do is to know if this Server is available. <text:s/>On network world, we use the PING function to test the IP address of the targeted Server.</text:p>
      <text:p text:style-name="Text_20_body">eWON has no Ping function, but you can do a similar function with the Basic OPEN function.</text:p>
      <text:p text:style-name="Text_20_body"/>
      <text:h text:style-name="Heading_20_1" text:outline-level="1">Implementation</text:h>
      <text:p text:style-name="P3">Put the following code in your eWON.</text:p>
      <text:p text:style-name="P4"/>
      <text:p text:style-name="Example"><text:span text:style-name="T1">Ping:</text:span></text:p>
      <text:p text:style-name="Example"><text:span text:style-name="T1"><text:s text:c="2"/>PRINT "ping ";Time$</text:span></text:p>
      <text:p text:style-name="Example"><text:span text:style-name="T1"><text:s text:c="2"/>CLOSE 1</text:span></text:p>
      <text:p text:style-name="Example"><text:span text:style-name="T1"><text:s text:c="2"/>ONSTATUS "goto ProcessStatus"</text:span></text:p>
      <text:p text:style-name="Example"><text:span text:style-name="T1"><text:s text:c="2"/>OPEN "tcp:10.0.120.122:80,10" FOR BINARY OUTPUT AS 1</text:span></text:p>
      <text:p text:style-name="Example"><text:span text:style-name="T1"><text:s text:c="2"/>a% = GETSYS PRG,"ACTIONID"</text:span></text:p>
      <text:p text:style-name="Example"><text:span text:style-name="T1">END</text:span></text:p>
      <text:p text:style-name="Example"><text:span text:style-name="T1"/></text:p>
      <text:p text:style-name="Example"><text:span text:style-name="T1">ProcessStatus:</text:span></text:p>
      <text:p text:style-name="Example"><text:span text:style-name="T1"><text:s text:c="2"/>PRINT "process ";Time$</text:span></text:p>
      <text:p text:style-name="Example"><text:span text:style-name="T1"><text:s text:c="2"/>b% = GETSYS PRG,"EVTINFO"</text:span></text:p>
      <text:p text:style-name="Example"><text:span text:style-name="T1"><text:s text:c="2"/>IF b%=a% THEN</text:span></text:p>
      <text:p text:style-name="Example"><text:span text:style-name="T1"><text:s text:c="4"/>SETSYS PRG,"ACTIONID",a%</text:span></text:p>
      <text:p text:style-name="Example"><text:span text:style-name="T1"><text:s text:c="4"/>c% = GETSYS PRG,"ACTIONSTAT"</text:span></text:p>
      <text:p text:style-name="Example"><text:span text:style-name="T1"><text:s text:c="4"/>IF c%=0 THEN</text:span></text:p>
      <text:p text:style-name="Example"><text:span text:style-name="T1"><text:s text:c="6"/>PRINT "PING 10.0.120.122:80 success"</text:span></text:p>
      <text:p text:style-name="Example"><text:span text:style-name="T1"><text:s text:c="4"/>ELSE</text:span></text:p>
      <text:p text:style-name="Example"><text:span text:style-name="T1"><text:s text:c="6"/>PRINT "PING 10.0.120.122:80 failed"</text:span></text:p>
      <text:p text:style-name="Example"><text:span text:style-name="T1"><text:s text:c="4"/>ENDIF</text:span></text:p>
      <text:p text:style-name="Example"><text:span text:style-name="T1"><text:s text:c="4"/>CLOSE 1</text:span></text:p>
      <text:p text:style-name="Example"><text:span text:style-name="T1"><text:s text:c="2"/>ENDIF</text:span></text:p>
      <text:p text:style-name="Example"><text:span text:style-name="T1">END</text:span></text:p>
      <text:p text:style-name="Text_20_body"/>
      <text:p text:style-name="P5">This Ping procedure will test the IP address 10.0.120.122 on port 80 with a TimeOut of 10 seconds (see Programming Guide: OPEN function for complete reference).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1">
      <draw:text-box>
       <table:table table:name="Table1" table:style-name="Table1">
        <table:table-column table:style-name="Table1.A"/>
        <table:table-column table:style-name="Table1.B"/>
        <table:table-column table:style-name="Table1.C"/>
        <table:table-row>
         <table:table-cell table:style-name="Table1.A1" office:value-type="string">
          <text:p text:style-name="P2"><draw:frame draw:style-name="fr2" draw:name="graphics1" text:anchor-type="as-char" svg:width="2.589cm" svg:height="0.561cm" draw:z-index="2"><draw:image xlink:href="Pictures/100000000000012C000000417A1F1361.jpg" xlink:type="simple" xlink:show="embed" xlink:actuate="onLoad"/>
           </draw:frame></text:p>
         </table:table-cell>
         <table:table-cell table:number-columns-spanned="2">
          <table:table table:is-sub-table="true">
           <table:table-column table:style-name="Table1.B"/>
           <table:table-column table:style-name="Table1.B1.2"/>
           <table:table-column table:style-name="Table1.B1.3"/>
           <table:table-column table:style-name="Table1.B1.4"/>
           <table:table-row>
            <table:table-cell table:style-name="Table1.B1.1.1" office:value-type="string">
             <text:p text:style-name="P2">KB Name</text:p>
            </table:table-cell>
            <table:table-cell table:style-name="Table1.B1.2.1" table:number-columns-spanned="3" office:value-type="string">
             <text:p text:style-name="P3"><text:title>How to do a PING function with Basic</text:title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Type</text:p>
            </table:table-cell>
            <table:table-cell table:style-name="Table1.B1.2.2" table:number-columns-spanned="3" office:value-type="string">
             <text:p text:style-name="P3"><text:subject>Script Example</text:subject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Since revision</text:p>
            </table:table-cell>
            <table:table-cell table:style-name="Table1.B1.2.2" table:number-columns-spanned="3" office:value-type="string">
             <text:p text:style-name="P3"><text:user-defined text:name="Since Revision">NA</text:user-defined></text:p>
            </table:table-cell>
            <table:covered-table-cell/>
            <table:covered-table-cell/>
           </table:table-row>
           <table:table-row table:style-name="Table1.B1.4">
            <table:table-cell table:style-name="Table1.B1.1.2" office:value-type="string">
             <text:p text:style-name="P2">KB Number</text:p>
            </table:table-cell>
            <table:table-cell table:style-name="Table1.B1.2.4" office:value-type="string">
             <text:p text:style-name="P3"><text:user-defined text:name="Doc Number">KB-0002-0</text:user-defined></text:p>
            </table:table-cell>
            <table:table-cell table:style-name="Table1.B1.3.4" office:value-type="string">
             <text:p text:style-name="P2">Build</text:p>
            </table:table-cell>
            <table:table-cell table:style-name="Table1.B1.4.4" office:value-type="string">
             <text:p text:style-name="P3"><text:editing-cycles>5</text:editing-cycles></text:p>
            </table:table-cell>
           </table:table-row>
          </table:table>
         </table:table-cell>
         <table:covered-table-cell/>
        </table:table-row>
        <table:table-row>
         <table:table-cell table:style-name="Table1.A1" office:value-type="string">
          <text:p text:style-name="P4">Knowledge Base Information</text:p>
         </table:table-cell>
         <table:table-cell table:style-name="Table1.B2" office:value-type="string">
          <text:p text:style-name="P2">Mod date</text:p>
         </table:table-cell>
         <table:table-cell table:style-name="Table1.C2" office:value-type="string">
          <text:p text:style-name="P3"><text:creation-date style:data-style-name="N80">10. Jul. 2007</text:creation-date></text:p>
         </table:table-cell>
        </table:table-row>
       </table:table>
       <text:p text:style-name="Standard"/>
      </draw:text-box>
     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3"><draw:image xlink:href="Pictures/100000000000012C000000417A1F1361.jpg" xlink:type="simple" xlink:show="embed" xlink:actuate="onLoad"/>
        </draw:frame></text:p>
            </table:table-cell>
            <table:table-cell table:style-name="Table2.B1" office:value-type="string">
              <text:p text:style-name="P6"><text:file-name text:display="name">KB-0002-0-EN-(How to do a PING function with Basic)</text:file-name></text:p>
            </table:table-cell>
            <table:table-cell table:style-name="Table2.A1" office:value-type="string">
              <text:p text:style-name="P7">Page <text:page-number text:select-page="current">1</text:page-number>/<text:page-count>1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
        </draw:frame></text:p>
            </table:table-cell>
            <table:table-cell table:style-name="Table3.B1" office:value-type="string">
              <text:p text:style-name="P9"><text:file-name text:display="name-and-extension">KB-0002-0-EN-(How to do a PING function with Basic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
  </meta:generator>
    <dc:title>How to do a PING function with Basic</dc:title>
    <dc:subject>Script Example</dc:subject>
    <meta:initial-creator>Jean-Paul Cormann</meta:initial-creator>
    <meta:creation-date>2007-07-10T14:54:22</meta:creation-date>
    <dc:creator>Jean-Paul Cormann</dc:creator>
    <dc:date>2007-07-10T17:45:40</dc:date>
    <dc:language>en-US</dc:language>
    <meta:editing-cycles>5</meta:editing-cycles>
    <meta:editing-duration>PT5M19S</meta:editing-duration>
    <meta:template xlink:type="simple" xlink:actuate="onRequest" xlink:role="template" xlink:href="../../../../Shared/Templates/openoffice/eWON_KB.ott" xlink:title="eWON_KB" meta:date="2007-07-10T17:40:23"/>
    <meta:user-defined meta:name="Doc Number">KB-0002-0</meta:user-defined>
    <meta:user-defined meta:name="Since Revision">NA</meta:user-defined>
    <meta:user-defined meta:name="Product Version">NA</meta:user-defined>
    <meta:user-defined meta:name="INFO 4"/>
    <meta:document-statistic meta:table-count="3" meta:image-count="3" meta:object-count="0" meta:page-count="1" meta:paragraph-count="47" meta:word-count="164" meta:character-count="1025"/>
  </office:meta>
</office:document-meta>
</file>