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417A1F136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swiss" style:font-pitch="variable"/>
  </office:font-face-decls>
  <office:automatic-styles>
    <style:style style:name="P1" style:family="paragraph" style:parent-style-name="Title">
      <style:paragraph-properties fo:break-before="page"/>
    </style:style>
    <style:style style:name="P2" style:family="paragraph" style:parent-style-name="Text_20_body">
      <style:paragraph-properties style:writing-mode="lr-tb"/>
    </style:style>
    <style:style style:name="T1"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itle>Exchange tag values between eWONs using Instant Value</text:title><text:bookmark-start text:name="EWON Emulator tool documentation"/></text:p>
      <text:h text:style-name="Heading_20_1" text:outline-level="1"><text:bookmark-end text:name="EWON Emulator tool documentation"/>Instant Value exchange between 2 eWONS</text:h>
      <text:p text:style-name="P2">Sometimes it is necessary to exchange data between 2 eWONS. For example to send data from a PLC to another PLC located on an other site.</text:p>
      <text:p text:style-name="P2">To exchange data between 2 eWONs the instant values feature can be used. </text:p>
      <text:p text:style-name="P2">Instant value means values of Tags at a given time. The Tag's instant values are stored in the inst_val file on the eWON.</text:p>
      <text:p text:style-name="P2">It is also possible to write by FTP an instant value file on the eWON. The values of the Tags contained in this file will then be used to change the value of the corresponding Tag on the eWON. If a Tag is not found, then it will be ignored.</text:p>
      <text:h text:style-name="Heading_20_1" text:outline-level="1">Implementation</text:h>
      <text:p text:style-name="P2">The script shown hereunder will export using FTP the Instant values of the Tags. The Instant Value Grouping feature is used to limit the number of exported Tags. </text:p>
      <text:p text:style-name="P2"/>
      <text:p text:style-name="Example">ExportInstVal:</text:p>
      <text:p text:style-name="Example">PUTFTP "inst_val.txt", "[$dtIV $ftT $flA]", "adm:adm@10.0.120.199:21"</text:p>
      <text:p text:style-name="Example">LogEvent "Instant values for Tags of Group A exported to 10.0.120.199",100</text:p>
      <text:p text:style-name="Example">End</text:p>
      <text:p text:style-name="Example"/>
      <text:p text:style-name="Text_20_body"/>
      <text:p text:style-name="Text_20_body">The Export Block Descriptor "[$dtIV $ftT $flA]" extracts from the eWON the Instant Values for every Tag belonging to Group A.</text:p>
      <text:p text:style-name="Text_20_body">The PUTFTP function will send the inst_val.txt to the other eWON at address 10.0.120.199 using username/password adm/adm.</text:p>
      <text:p text:style-name="Text_20_body">Note: Older eWON versions doesn't allow the specification of the FTP server directly in the <text:s/>PutFTP command . For these versions you'll have first to specify the FTP server in the General Settings section of the eWON.</text:p>
      <text:p text:style-name="Text_20_body"/>
      <text:p text:style-name="Text_20_body">To test the exchange of data, you'll first have to create Tags on both eWON having the same name. So for example create on the 1<text:span text:style-name="T1">st</text:span> eWON Tags called Tag1 and Tag2 belonging to <text:s/>Instant Value Group A and create on the 2<text:span text:style-name="T1">nd</text:span> eWON also Tags called Tag1 and Tag2. <text:line-break/>The association of a Tag to a specific Instant Value Group (A, B, C, D) must be done for every Tag in the Tag Setup configuration pag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Arial"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style:shadow="no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499cm" fo:margin-right="0cm"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master-page-name="">
      <style:paragraph-properties fo:background-color="transparent" style:shadow="none" text:number-lines="false" text:line-number="0">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ample" style:family="paragraph" style:parent-style-name="User_20_Index_20_2">
      <style:paragraph-properties fo:padding="0.049cm" fo:border="0.002cm solid #000000" style:shadow="#808080 0.18cm 0.18cm"/>
      <style:text-properties style:font-name="Courier New" fo:font-size="9pt"/>
    </style:style>
    <style:style style:name="Important" style:family="paragraph" style:parent-style-name="Text_20_body" style:next-style-name="Text_20_body" style:master-page-name="">
      <style:paragraph-properties fo:background-color="#000000" fo:padding="0.049cm" fo:border="0.002cm solid #000000" style:shadow="none">
        <style:tab-stops/>
        <style:background-image/>
      </style:paragraph-properties>
      <style:text-properties fo:color="#e6e6e6" fo:font-size="13pt"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xample" style:family="text">
      <style:text-properties style:font-name="Courier New1" style:font-name-asian="Courier New1" style:font-name-complex="Courier New1"/>
    </style:style>
    <style:style style:name="Important" style:family="text">
      <style:text-properties fo:color="#ffffff" fo:font-size="13pt" fo:font-weight="bold" fo:background-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text:list-style style:name="Numbering_20_1" style:display-name="Numbering 1">
      <text:list-level-style-number text:level="1" text:style-name="Numbering_20_Symbols" style:num-format="1">
        <style:list-level-properties text:min-label-width="0.801cm"/>
      </text:list-level-style-number>
      <text:list-level-style-number text:level="2" text:style-name="Numbering_20_Symbols" style:num-suffix="." style:num-format="1" text:display-levels="2">
        <style:list-level-properties text:space-before="0.501cm" text:min-label-width="0.801cm"/>
      </text:list-level-style-number>
      <text:list-level-style-number text:level="3" text:style-name="Numbering_20_Symbols" style:num-suffix="." style:num-format="1" text:display-levels="3">
        <style:list-level-properties text:space-before="1cm" text:min-label-width="0.801cm"/>
      </text:list-level-style-number>
      <text:list-level-style-number text:level="4" text:style-name="Numbering_20_Symbols" style:num-suffix="." style:num-format="1" text:display-levels="4">
        <style:list-level-properties text:space-before="1.501cm" text:min-label-width="0.801cm"/>
      </text:list-level-style-number>
      <text:list-level-style-number text:level="5" text:style-name="Numbering_20_Symbols" style:num-suffix="." style:num-format="1" text:display-levels="5">
        <style:list-level-properties text:space-before="2cm" text:min-label-width="0.801cm"/>
      </text:list-level-style-number>
      <text:list-level-style-number text:level="6" text:style-name="Numbering_20_Symbols" style:num-suffix="." style:num-format="1" text:display-levels="6">
        <style:list-level-properties text:space-before="2.501cm" text:min-label-width="0.801cm"/>
      </text:list-level-style-number>
      <text:list-level-style-number text:level="7" text:style-name="Numbering_20_Symbols" style:num-suffix="." style:num-format="1" text:display-levels="7">
        <style:list-level-properties text:space-before="3cm" text:min-label-width="0.801cm"/>
      </text:list-level-style-number>
      <text:list-level-style-number text:level="8" text:style-name="Numbering_20_Symbols" style:num-suffix="." style:num-format="1" text:display-levels="8">
        <style:list-level-properties text:space-before="3.501cm" text:min-label-width="0.801cm"/>
      </text:list-level-style-number>
      <text:list-level-style-number text:level="9" text:style-name="Numbering_20_Symbols" style:num-suffix="." style:num-format="1" text:display-levels="9">
        <style:list-level-properties text:space-before="4cm" text:min-label-width="0.801cm"/>
      </text:list-level-style-number>
      <text:list-level-style-number text:level="10" text:style-name="Numbering_20_Symbols" style:num-suffix="." style:num-format="1" text:display-levels="10">
        <style:list-level-properties text:space-before="4.501cm" text:min-label-width="0.801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903cm" table:align="margins" fo:keep-with-next="auto"/>
    </style:style>
    <style:style style:name="Table1.A" style:family="table-column">
      <style:table-column-properties style:column-width="7.172cm" style:rel-column-width="26255*"/>
    </style:style>
    <style:style style:name="Table1.B" style:family="table-column">
      <style:table-column-properties style:column-width="2.54cm" style:rel-column-width="9298*"/>
    </style:style>
    <style:style style:name="Table1.C" style:family="table-column">
      <style:table-column-properties style:column-width="8.192cm" style:rel-column-width="29982*"/>
    </style:style>
    <style:style style:name="Table1.A1" style:family="table-cell">
      <style:table-cell-properties fo:background-color="transparent" fo:padding="0.097cm" fo:border="none">
        <style:background-image/>
      </style:table-cell-properties>
    </style:style>
    <style:style style:name="Table1.B1.2" style:family="table-column">
      <style:table-column-properties style:column-width="5.817cm" style:rel-column-width="21296*"/>
    </style:style>
    <style:style style:name="Table1.B1.3" style:family="table-column">
      <style:table-column-properties style:column-width="1.214cm" style:rel-column-width="4442*"/>
    </style:style>
    <style:style style:name="Table1.B1.4" style:family="table-column">
      <style:table-column-properties style:column-width="1.159cm" style:rel-column-width="4244*"/>
    </style:style>
    <style:style style:name="Table1.B1.1.1" style:family="table-cell">
      <style:table-cell-properties fo:padding="0.097cm" fo:border-left="0.035cm solid #000000" fo:border-right="none" fo:border-top="0.035cm solid #000000" fo:border-bottom="0.018cm solid #000000"/>
    </style:style>
    <style:style style:name="Table1.B1.2.1" style:family="table-cell">
      <style:table-cell-properties fo:padding="0.097cm" fo:border-left="0.018cm solid #000000" fo:border-right="0.035cm solid #000000" fo:border-top="0.035cm solid #000000" fo:border-bottom="0.018cm solid #000000"/>
    </style:style>
    <style:style style:name="Table1.B1.1.2" style:family="table-cell">
      <style:table-cell-properties fo:padding="0.097cm" fo:border-left="0.035cm solid #000000" fo:border-right="none" fo:border-top="none" fo:border-bottom="0.018cm solid #000000"/>
    </style:style>
    <style:style style:name="Table1.B1.2.2" style:family="table-cell">
      <style:table-cell-properties fo:background-color="transparent" fo:padding="0.097cm" fo:border-left="0.018cm solid #000000" fo:border-right="0.035cm solid #000000" fo:border-top="none" fo:border-bottom="0.018cm solid #000000">
        <style:background-image/>
      </style:table-cell-properties>
    </style:style>
    <style:style style:name="Table1.B1.4" style:family="table-row">
      <style:table-row-properties style:min-row-height="0.011cm"/>
    </style:style>
    <style:style style:name="Table1.B1.2.4" style:family="table-cell">
      <style:table-cell-properties fo:background-color="transparent" fo:padding="0.097cm" fo:border-left="0.018cm solid #000000" fo:border-right="none" fo:border-top="none" fo:border-bottom="0.018cm solid #000000">
        <style:background-image/>
      </style:table-cell-properties>
    </style:style>
    <style:style style:name="Table1.B1.3.4" style:family="table-cell">
      <style:table-cell-properties fo:padding="0.097cm" fo:border-left="0.018cm solid #000000" fo:border-right="none" fo:border-top="none" fo:border-bottom="0.018cm solid #000000"/>
    </style:style>
    <style:style style:name="Table1.B1.4.4" style:family="table-cell">
      <style:table-cell-properties fo:padding="0.097cm" fo:border-left="0.018cm solid #000000" fo:border-right="0.035cm solid #000000" fo:border-top="none" fo:border-bottom="0.018cm solid #000000"/>
    </style:style>
    <style:style style:name="Table1.B2" style:family="table-cell">
      <style:table-cell-properties fo:padding="0.097cm" fo:border-left="0.035cm solid #000000" fo:border-right="none" fo:border-top="none" fo:border-bottom="0.035cm solid #000000"/>
    </style:style>
    <style:style style:name="Table1.C2" style:family="table-cell">
      <style:table-cell-properties fo:padding="0.097cm" fo:border-left="0.018cm solid #000000" fo:border-right="0.035cm solid #000000" fo:border-top="none" fo:border-bottom="0.035cm solid #000000"/>
    </style:style>
    <style:style style:name="Table2" style:family="table">
      <style:table-properties style:width="17.6cm" table:align="margins"/>
    </style:style>
    <style:style style:name="Table2.A" style:family="table-column">
      <style:table-column-properties style:column-width="3.332cm" style:rel-column-width="12409*"/>
    </style:style>
    <style:style style:name="Table2.B" style:family="table-column">
      <style:table-column-properties style:column-width="12.093cm" style:rel-column-width="45032*"/>
    </style:style>
    <style:style style:name="Table2.C" style:family="table-column">
      <style:table-column-properties style:column-width="2.173cm" style:rel-column-width="8094*"/>
    </style:style>
    <style:style style:name="Table2.A1" style:family="table-cell">
      <style:table-cell-properties fo:padding="0.097cm" fo:border-left="none" fo:border-right="none" fo:border-top="0.002cm solid #000000" fo:border-bottom="none"/>
    </style:style>
    <style:style style:name="Table2.B1" style:family="table-cell">
      <style:table-cell-properties fo:background-color="transparent" fo:padding="0.097cm" fo:border-left="none" fo:border-right="none" fo:border-top="0.002cm solid #000000" fo:border-bottom="none">
        <style:background-image/>
      </style:table-cell-properties>
    </style:style>
    <style:style style:name="Table3" style:family="table">
      <style:table-properties table:align="margins"/>
    </style:style>
    <style:style style:name="Table3.A" style:family="table-column">
      <style:table-column-properties style:rel-column-width="12409*"/>
    </style:style>
    <style:style style:name="Table3.B" style:family="table-column">
      <style:table-column-properties style:rel-column-width="45032*"/>
    </style:style>
    <style:style style:name="Table3.C" style:family="table-column">
      <style:table-column-properties style:rel-column-width="8094*"/>
    </style:style>
    <style:style style:name="Table3.A1" style:family="table-cell">
      <style:table-cell-properties fo:padding="0.097cm" fo:border-left="none" fo:border-right="none" fo:border-top="0.002cm solid #000000" fo:border-bottom="none"/>
    </style:style>
    <style:style style:name="Table3.B1" style:family="table-cell">
      <style:table-cell-properties fo:background-color="transparent" fo:padding="0.097cm" fo:border-left="none" fo:border-right="none" fo:border-top="0.002cm solid #000000" fo:border-bottom="none">
        <style:background-image/>
      </style:table-cell-properties>
    </style:style>
    <style:style style:name="P1" style:family="paragraph" style:parent-style-name="Header">
      <style:text-properties fo:font-size="8pt" style:font-size-asian="8pt" style:font-size-complex="8pt"/>
    </style:style>
    <style:style style:name="P2" style:family="paragraph" style:parent-style-name="Table_20_Contents">
      <style:text-properties fo:font-size="8pt" fo:font-weight="bold" style:font-size-asian="8pt" style:font-weight-asian="bold" style:font-size-complex="8pt" style:font-weight-complex="bold"/>
    </style:style>
    <style:style style:name="P3" style:family="paragraph" style:parent-style-name="Table_20_Contents">
      <style:text-properties fo:font-size="8pt" style:font-size-asian="8pt" style:font-size-complex="8pt"/>
    </style:style>
    <style:style style:name="P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fo:font-size="9pt" style:font-size-asian="9pt" style:font-size-complex="9pt"/>
    </style:style>
    <style:style style:name="P6"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P7"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10pt" style:font-size-asian="10pt" style:font-size-complex="10pt"/>
    </style:style>
    <style:style style:name="P8" style:family="paragraph" style:parent-style-name="Footer">
      <style:paragraph-properties fo:text-align="start" style:justify-single-word="false" fo:padding="0cm" fo:border="none" style:shadow="none">
        <style:tab-stops>
          <style:tab-stop style:position="8.498cm" style:type="center"/>
          <style:tab-stop style:position="14.499cm"/>
          <style:tab-stop style:position="16.999cm" style:type="right"/>
        </style:tab-stops>
      </style:paragraph-properties>
      <style:text-properties fo:font-size="9pt" style:font-size-asian="9pt" style:font-size-complex="9pt"/>
    </style:style>
    <style:style style:name="P9" style:family="paragraph" style:parent-style-name="Footer">
      <style:paragraph-properties fo:text-align="center"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fr1" style:family="graphic" style:parent-style-name="Frame">
      <style:graphic-properties fo:margin-left="0cm" fo:margin-right="0cm" fo:margin-top="0cm" fo:margin-bottom="0cm" style:vertical-pos="top" style:vertical-rel="paragraph-content" style:horizontal-pos="center"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401cm" fo:margin-bottom="0.831cm" fo:margin-left="2cm" fo:margin-right="1.401cm" style:writing-mode="lr-tb" style:footnote-max-height="0cm">
        <style:footnote-sep style:width="0.018cm" style:distance-before-sep="0.101cm" style:distance-after-sep="0.101cm" style:adjustment="left" style:rel-width="25%" style:color="#000000"/>
      </style:page-layout-properties>
      <style:header-style>
        <style:header-footer-properties fo:min-height="3.598cm" fo:margin-left="0cm" fo:margin-right="0cm" fo:margin-bottom="0.499cm" style:shadow="none" style:dynamic-spacing="false"/>
      </style:header-style>
      <style:footer-style>
        <style:header-footer-properties fo:min-height="0.6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106">
      <number:day/>
      <number:text>. </number:text>
      <number:month number:textual="true"/>
      <number:text> </number:text>
      <number:year number:style="long"/>
    </number:date-style>
  </office:automatic-styles>
  <office:master-styles>
    <style:master-page style:name="Standard" style:page-layout-name="pm1">
      <style:header>
        <text:p text:style-name="P1"><draw:frame draw:style-name="fr1" draw:name="Frame2" text:anchor-type="paragraph" fo:min-width="17.903cm" svg:height="2.865cm" draw:z-index="0">
      <draw:text-box>
       <table:table table:name="Table1" table:style-name="Table1">
        <table:table-column table:style-name="Table1.A"/>
        <table:table-column table:style-name="Table1.B"/>
        <table:table-column table:style-name="Table1.C"/>
        <table:table-row>
         <table:table-cell table:style-name="Table1.A1" office:value-type="string">
          <text:p text:style-name="P2"><draw:frame draw:style-name="fr2" draw:name="graphics1" text:anchor-type="as-char" svg:width="2.589cm" svg:height="0.561cm" draw:z-index="2"><draw:image xlink:href="Pictures/100000000000012C000000417A1F1361.jpg" xlink:type="simple" xlink:show="embed" xlink:actuate="onLoad"/>
           </draw:frame></text:p>
         </table:table-cell>
         <table:table-cell table:number-columns-spanned="2">
          <table:table table:is-sub-table="true">
           <table:table-column table:style-name="Table1.B"/>
           <table:table-column table:style-name="Table1.B1.2"/>
           <table:table-column table:style-name="Table1.B1.3"/>
           <table:table-column table:style-name="Table1.B1.4"/>
           <table:table-row>
            <table:table-cell table:style-name="Table1.B1.1.1" office:value-type="string">
             <text:p text:style-name="P2">KB Name</text:p>
            </table:table-cell>
            <table:table-cell table:style-name="Table1.B1.2.1" table:number-columns-spanned="3" office:value-type="string">
             <text:p text:style-name="P3"><text:title>Exchange tag values between eWONs using Instant Value</text:title></text:p>
            </table:table-cell>
            <table:covered-table-cell/>
            <table:covered-table-cell/>
           </table:table-row>
           <table:table-row>
            <table:table-cell table:style-name="Table1.B1.1.2" office:value-type="string">
             <text:p text:style-name="P2">Type</text:p>
            </table:table-cell>
            <table:table-cell table:style-name="Table1.B1.2.2" table:number-columns-spanned="3" office:value-type="string">
             <text:p text:style-name="P3"><text:subject>Script Example</text:subject></text:p>
            </table:table-cell>
            <table:covered-table-cell/>
            <table:covered-table-cell/>
           </table:table-row>
           <table:table-row>
            <table:table-cell table:style-name="Table1.B1.1.2" office:value-type="string">
             <text:p text:style-name="P2">Since revision</text:p>
            </table:table-cell>
            <table:table-cell table:style-name="Table1.B1.2.2" table:number-columns-spanned="3" office:value-type="string">
             <text:p text:style-name="P3"><text:user-defined text:name="Since Revision">5.0S2</text:user-defined></text:p>
            </table:table-cell>
            <table:covered-table-cell/>
            <table:covered-table-cell/>
           </table:table-row>
           <table:table-row table:style-name="Table1.B1.4">
            <table:table-cell table:style-name="Table1.B1.1.2" office:value-type="string">
             <text:p text:style-name="P2">KB Number</text:p>
            </table:table-cell>
            <table:table-cell table:style-name="Table1.B1.2.4" office:value-type="string">
             <text:p text:style-name="P3"><text:user-defined text:name="Doc Number">KB-0004-0</text:user-defined></text:p>
            </table:table-cell>
            <table:table-cell table:style-name="Table1.B1.3.4" office:value-type="string">
             <text:p text:style-name="P2">Build</text:p>
            </table:table-cell>
            <table:table-cell table:style-name="Table1.B1.4.4" office:value-type="string">
             <text:p text:style-name="P3"><text:editing-cycles>4</text:editing-cycles></text:p>
            </table:table-cell>
           </table:table-row>
          </table:table>
         </table:table-cell>
         <table:covered-table-cell/>
        </table:table-row>
        <table:table-row>
         <table:table-cell table:style-name="Table1.A1" office:value-type="string">
          <text:p text:style-name="P4">Knowledge Base Information</text:p>
         </table:table-cell>
         <table:table-cell table:style-name="Table1.B2" office:value-type="string">
          <text:p text:style-name="P2">Mod date</text:p>
         </table:table-cell>
         <table:table-cell table:style-name="Table1.C2" office:value-type="string">
          <text:p text:style-name="P3"><text:creation-date style:data-style-name="N106">3. Aug 2007</text:creation-date></text:p>
         </table:table-cell>
        </table:table-row>
       </table:table>
       <text:p text:style-name="Standard"/>
      </draw:text-box>
     </draw:frame></text:p>
        <text:p text:style-name="P1"/>
        <text:p text:style-name="P1"/>
        <text:p text:style-name="P1"/>
        <text:p text:style-name="P1"/>
        <text:p text:style-name="P1"/>
        <text:p text:style-name="P1"/>
      </style:header>
      <style:footer>
        <table:table table:name="Table2" table:style-name="Table2">
          <table:table-column table:style-name="Table2.A"/>
          <table:table-column table:style-name="Table2.B"/>
          <table:table-column table:style-name="Table2.C"/>
          <table:table-row>
            <table:table-cell table:style-name="Table2.A1" office:value-type="string">
              <text:p text:style-name="P5"><draw:frame draw:style-name="fr2" draw:name="graphics2" text:anchor-type="as-char" svg:width="2.589cm" svg:height="0.561cm" draw:z-index="1"><draw:image xlink:href="Pictures/100000000000012C000000417A1F1361.jpg" xlink:type="simple" xlink:show="embed" xlink:actuate="onLoad"/>
        </draw:frame></text:p>
            </table:table-cell>
            <table:table-cell table:style-name="Table2.B1" office:value-type="string">
              <text:p text:style-name="P6"><text:file-name text:display="name">KB-0004-0-EN-(Exchange tag values between eWONs using Instant Value)</text:file-name></text:p>
            </table:table-cell>
            <table:table-cell table:style-name="Table2.A1" office:value-type="string">
              <text:p text:style-name="P7">Page <text:page-number text:select-page="current">1</text:page-number>/<text:page-count>1</text:page-count></text:p>
            </table:table-cell>
          </table:table-row>
        </table:table>
        <text:p text:style-name="P8"/>
      </style:footer>
    </style:master-page>
    <style:master-page style:name="First_20_Page" style:display-name="First Page" style:page-layout-name="pm2" style:next-style-name="Standard">
      <style:header>
        <text:p text:style-name="Header"/>
      </style:header>
      <style:footer>
        <table:table table:name="Table3" table:style-name="Table3">
          <table:table-column table:style-name="Table3.A"/>
          <table:table-column table:style-name="Table3.B"/>
          <table:table-column table:style-name="Table3.C"/>
          <table:table-row>
            <table:table-cell table:style-name="Table3.A1" office:value-type="string">
              <text:p text:style-name="P5"><draw:frame draw:style-name="fr2" draw:name="graphics3" text:anchor-type="as-char" svg:width="2.589cm" svg:height="0.561cm" draw:z-index="0"><draw:image xlink:href="Pictures/100000000000012C000000417A1F1361.jpg" xlink:type="simple" xlink:show="embed" xlink:actuate="onLoad"/>
        </draw:frame></text:p>
            </table:table-cell>
            <table:table-cell table:style-name="Table3.B1" office:value-type="string">
              <text:p text:style-name="P9"><text:file-name text:display="name-and-extension">KB-0004-0-EN-(Exchange tag values between eWONs using Instant Value).odt</text:file-name></text:p>
            </table:table-cell>
            <table:table-cell table:style-name="Table3.A1" office:value-type="string">
              <text:p text:style-name="P7"/>
            </table:table-cell>
          </table:table-row>
        </table:table>
        <text:p text:style-name="Standard"/>
      </style:footer>
    </style:master-page>
    <style:master-page style:name="HTML" style:page-layout-name="pm3"/>
    <style:master-page style:name="Foot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
  </meta:generator>
    <dc:title>Exchange tag values between eWONs using Instant Value</dc:title>
    <dc:subject>Script Example</dc:subject>
    <meta:initial-creator>Jean-Paul Cormann</meta:initial-creator>
    <meta:creation-date>2007-08-03T10:19:06</meta:creation-date>
    <dc:creator>Jean-Paul Cormann</dc:creator>
    <dc:date>2007-10-10T15:21:10</dc:date>
    <dc:language>en-US</dc:language>
    <meta:editing-cycles>4</meta:editing-cycles>
    <meta:editing-duration>PT2H24M3S</meta:editing-duration>
    <meta:template xlink:type="simple" xlink:actuate="onRequest" xlink:role="template" xlink:href="//actl03/ewon_Internal/Shared/Templates/openoffice/eWON_KB.ott" xlink:title="eWON_KB" meta:date="2007-08-03T10:19:05"/>
    <meta:user-defined meta:name="Doc Number">KB-0004-0</meta:user-defined>
    <meta:user-defined meta:name="Since Revision">5.0S2</meta:user-defined>
    <meta:user-defined meta:name="Product Version">EW5.0</meta:user-defined>
    <meta:user-defined meta:name="INFO 4"/>
    <meta:document-statistic meta:table-count="3" meta:image-count="3" meta:object-count="0" meta:page-count="1" meta:paragraph-count="35" meta:word-count="339" meta:character-count="1893"/>
  </office:meta>
</office:document-meta>
</file>