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417A1F13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itle">
      <style:paragraph-properties fo:break-before="page"/>
    </style:style>
    <style:style style:name="P2" style:family="paragraph" style:parent-style-name="Text_20_body">
      <style:paragraph-properties style:writing-mode="lr-tb"/>
    </style:style>
    <style:style style:name="P3" style:family="paragraph" style:parent-style-name="Text_20_body" style:list-style-name="L1">
      <style:paragraph-properties fo:margin-left="1.251cm" fo:margin-right="0cm" fo:text-indent="0cm" style:auto-text-indent="false" style:writing-mode="lr-tb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843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SMS reception with eWON</text:title><text:bookmark-start text:name="EWON Emulator tool documentation"/></text:p>
      <text:h text:style-name="Heading_20_1" text:outline-level="1"><text:bookmark-end text:name="EWON Emulator tool documentation"/>Purpose </text:h>
      <text:p text:style-name="P2">eWON equipped with a GSM/GPRS modem is able to receive SMS. </text:p>
      <text:p text:style-name="P2">To treat the received SMS, the «ONSMS» function has to be used in conjunction with the «getsys prg,"SmsRead"» function. The following information fields can then be extracted from every received SMS : </text:p>
      <text:list text:style-name="L1">
        <text:list-item>
          <text:p text:style-name="P3">smsFrom: String holding the phone number of the sender</text:p>
        </text:list-item>
        <text:list-item>
          <text:p text:style-name="P3">smsDate: String holding the Date of SMS reception</text:p>
        </text:list-item>
        <text:list-item>
          <text:p text:style-name="P3">smsMsg: String holding the SMS message </text:p>
        </text:list-item>
      </text:list>
      <text:p text:style-name="P2">Every time the «getsys prg,"SmsRead"» function is used the SMS will be read and deleted from the Sim card.</text:p>
      <text:p text:style-name="P2"/>
      <text:h text:style-name="Heading_20_1" text:outline-level="1">Script examples</text:h>
      <text:p text:style-name="Text_20_body"/>
      <text:h text:style-name="Heading_20_2" text:outline-level="2">Sending an SMS receipt to the SMS sender</text:h>
      <text:p text:style-name="P2">The script shown hereunder will read every SMS and send a SMS back to the SMS sender. The SMS will contain the SMS contents of the received SMS.</text:p>
      <text:p text:style-name="P2"/>
      <text:p text:style-name="Example"><text:bookmark-start text:name="DDE_LINK4"/>InitSection:<text:bookmark-end text:name="DDE_LINK4"/></text:p>
      <text:p text:style-name="Example">ONSMS "Goto HSms"</text:p>
      <text:p text:style-name="Example">HSms:</text:p>
      <text:p text:style-name="Example">a% = getsys prg,"SmsRead"</text:p>
      <text:p text:style-name="Example">if (a%&lt;&gt;0) then</text:p>
      <text:p text:style-name="Example"><text:s text:c="3"/>s% = s%+1</text:p>
      <text:p text:style-name="Example"><text:s text:c="3"/>print "SMS Nr: ";s%</text:p>
      <text:p text:style-name="Example"><text:s text:c="3"/>f$ = getsys prg,"smsfrom"</text:p>
      <text:p text:style-name="Example"><text:s text:c="3"/>print "From: ";f$</text:p>
      <text:p text:style-name="Example"><text:s text:c="3"/>print getsys prg,"smsdate"</text:p>
      <text:p text:style-name="Example"><text:s text:c="3"/>a$ = getsys prg,"smsmsg"</text:p>
      <text:p text:style-name="Example"><text:s text:c="3"/>print "Message: ";a$</text:p>
      <text:p text:style-name="Example"><text:s text:c="3"/>b$ = f$+",gsm,0"</text:p>
      <text:p text:style-name="Example"><text:s text:c="3"/>c$ = "Received message: "+a$</text:p>
      <text:p text:style-name="Example"><text:s text:c="3"/>sendsms b$,c$</text:p>
      <text:p text:style-name="Example"><text:s text:c="3"/>goto HSms</text:p>
      <text:p text:style-name="Example">endif</text:p>
      <text:p text:style-name="Example">end</text:p>
      <text:p text:style-name="Example"/>
      <text:p text:style-name="Text_20_body"/>
      <text:h text:style-name="Heading_20_2" text:outline-level="2">Setting the value of a Tag by SMS </text:h>
      <text:p text:style-name="P2">The script shown hereunder will set the value of the Tag «Var1» to the value received by the SMS. (Contents example of of the received SMS = 1234).<text:line-break/><text:bookmark-start text:name="DDE_LINK"/>The «LogEvent» function is used to track the action done by SMS.<text:bookmark-end text:name="DDE_LINK"/></text:p>
      <text:p text:style-name="P2"/>
      <text:p text:style-name="Example"><text:bookmark-start text:name="DDE_LINK6"/>I<text:bookmark-start text:name="DDE_LINK5"/>nitSection:</text:p>
      <text:p text:style-name="Example">ONSMS "Goto HSms"</text:p>
      <text:p text:style-name="Example">HSms:</text:p>
      <text:p text:style-name="Example">a% = Getsys Prg,"SmsRead"</text:p>
      <text:p text:style-name="Example">If (a%&lt;&gt;0) Then</text:p>
      <text:p text:style-name="Example"><text:s text:c="3"/>f$ = Getsys Prg,"smsfrom"</text:p>
      <text:p text:style-name="Example"><text:s text:c="3"/>a$ = Getsys Prg,"smsmsg"</text:p>
      <text:p text:style-name="Example"><text:s text:c="3"/>Var1@ = Val(a$)</text:p>
      <text:p text:style-name="Example"><text:s text:c="3"/>LOGEVENT "Value of Tag Var1@ changed to:" + a$ + " by GSM number: " + f$, 120</text:p>
      <text:p text:style-name="Example"><text:s text:c="3"/>Goto Hsms</text:p>
      <text:p text:style-name="Example">Endif</text:p>
      <text:p text:style-name="Example">End<text:bookmark-end text:name="DDE_LINK6"/><text:bookmark-end text:name="DDE_LINK5"/></text:p>
      <text:p text:style-name="Example"><text:s/></text:p>
      <text:p text:style-name="P2"/>
      <text:h text:style-name="Heading_20_2" text:outline-level="2"><text:bookmark-start text:name="DDE_LINK1"/>Alarm acknowledge by SMS </text:h>
      <text:p text:style-name="P2">The script shown hereunder will acknowledge the alarm of the Tag contained in the SMS message. <text:bookmark-start text:name="DDE_LINK2"/>(Contents example of of the received SMS = Var1).<text:bookmark-end text:name="DDE_LINK2"/></text:p>
      <text:p text:style-name="P2">The «LogEvent» function is used to track the action done by SMS.<text:bookmark-end text:name="DDE_LINK1"/></text:p>
      <text:p text:style-name="P2"/>
      <text:p text:style-name="Example">InitSection:</text:p>
      <text:p text:style-name="Example"><text:bookmark-start text:name="DDE_LINK3"/>ONSMS "Goto HSms"</text:p>
      <text:p text:style-name="Example">HSms:</text:p>
      <text:p text:style-name="Example">a% = Getsys Prg,"SmsRead"</text:p>
      <text:p text:style-name="Example">If (a%&lt;&gt;0) Then</text:p>
      <text:p text:style-name="Example"><text:s text:c="2"/>f$ = Getsys Prg,"smsfrom"</text:p>
      <text:p text:style-name="Example"><text:s text:c="2"/>a$ = Getsys Prg,"smsmsg"</text:p>
      <text:p text:style-name="Example"><text:s text:c="2"/>SETSYS PRG,"RESUMENEXT",1</text:p>
      <text:p text:style-name="Example"><text:s text:c="2"/>ALMACK a$,""</text:p>
      <text:p text:style-name="Example"><text:s text:c="2"/>e% = Getsys Prg,"LSTERR"</text:p>
      <text:p text:style-name="Example"><text:s text:c="2"/>IF e% = -1 Then </text:p>
      <text:p text:style-name="Example"><text:s text:c="4"/>LOGEVENT "Acknowledge of alarm " + a$ + " by GSM number: " + f$, 120</text:p>
      <text:p text:style-name="Example"><text:s text:c="2"/>Else</text:p>
      <text:p text:style-name="Example"><text:s text:c="4"/>IF e% = 4 Then </text:p>
      <text:p text:style-name="Example"><text:s text:c="6"/>LOGEVENT "Alarm acknowledge failed because specified Tag is unknown (SMS Content: " + <text:s text:c="8"/>a$ + " , SMS Nr: " + f$ + ")", 120</text:p>
      <text:p text:style-name="Example"><text:s text:c="4"/>Else</text:p>
      <text:p text:style-name="Example"><text:s text:c="6"/>LOGEVENT "Alarm acknowledge failed. (SMS Content: " + a$ + " , SMS Nr: " + f$ + ")", 120</text:p>
      <text:p text:style-name="Example"><text:s text:c="4"/>Endif</text:p>
      <text:p text:style-name="Example"><text:s text:c="2"/>Endif</text:p>
      <text:p text:style-name="Example"><text:s text:c="2"/>SETSYS PRG,"LSTERR",-1 </text:p>
      <text:p text:style-name="Example"><text:s text:c="2"/>SETSYS PRG,"RESUMENEXT",0</text:p>
      <text:p text:style-name="Example"><text:s text:c="2"/>Goto HSms</text:p>
      <text:p text:style-name="Example">Endif</text:p>
      <text:p text:style-name="Example">End<text:bookmark-end text:name="DDE_LINK3"/></text:p>
      <text:p text:style-name="P2"/>
      <text:h text:style-name="Heading_20_2" text:outline-level="2">«Wake up» an eWON by SMS </text:h>
      <text:p text:style-name="P2">A SMS can be used to «wake up» the eWON GSM/GPRS to establish a connection to the Internet.</text:p>
      <text:p text:style-name="P2">The script shown hereunder will send out a mail after the SMS reception. The scheduled mail will then activate the outgoing connection to the Internet as configured in the Outgoing <text:s/>Connection settings of the eWON. (Contents example of of the received SMS = Connect).</text:p>
      <text:p text:style-name="P2">The «LogEvent» function is used to track the action done by SMS.</text:p>
      <text:p text:style-name="P2"/>
      <text:p text:style-name="Example"><text:bookmark-start text:name="DDE_LINK13"/><text:bookmark-end text:name="DDE_LINK13"/><text:bookmark-start text:name="DDE_LINK12"/><text:bookmark-end text:name="DDE_LINK12"/><text:bookmark-start text:name="DDE_LINK11"/><text:bookmark-end text:name="DDE_LINK11"/><text:bookmark-start text:name="DDE_LINK9"/><text:bookmark-end text:name="DDE_LINK9"/><text:bookmark-start text:name="DDE_LINK10"/>InitSection:</text:p>
      <text:p text:style-name="Example"><text:bookmark-end text:name="DDE_LINK10"/>ONSMS "Goto HSms"</text:p>
      <text:p text:style-name="Example">HSms:</text:p>
      <text:p text:style-name="Example">a% = Getsys Prg,"SmsRead"</text:p>
      <text:p text:style-name="Example">If (a%&lt;&gt;0) Then</text:p>
      <text:p text:style-name="Example"><text:s text:c="3"/>f$ = Getsys Prg,"smsfrom"</text:p>
      <text:p text:style-name="Example"><text:s text:c="3"/>a$ = Getsys Prg,"smsmsg"</text:p>
      <text:p text:style-name="Example"><text:s text:c="3"/>If a$ = "Connect" Then</text:p>
      <text:p text:style-name="Example"><text:s text:c="5"/>Sendmail "MyMail@abc.be","","eWON Wake up by SMS","The eWON online IP address is: [$dtSV$seOnlineIpAddr]"</text:p>
      <text:p text:style-name="Example"><text:s text:c="3"/>LOGEVENT "eWON Wake up by SMS from GSM number: " + f$, 120</text:p>
      <text:p text:style-name="Example"><text:s text:c="3"/>ENDIF</text:p>
      <text:p text:style-name="Example"><text:s text:c="3"/>Goto Hsms</text:p>
      <text:p text:style-name="Example">Endif</text:p>
      <text:p text:style-name="Example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Courier New" fo:font-size="9pt"/>
    </style:style>
    <style:style style:name="Important" style:family="paragraph" style:parent-style-name="Text_20_body" style:next-style-name="Text_20_body" style:master-page-name="">
      <style:paragraph-properties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xample" style:family="text">
      <style:text-properties style:font-name="Courier New1" style:font-name-asian="Courier New1" style:font-name-complex="Courier New1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106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Frame2" text:anchor-type="paragraph" fo:min-width="17.903cm" svg:height="2.865cm" draw:z-index="2">
      <draw:text-box>
       <table:table table:name="Table1" table:style-name="Table1">
        <table:table-column table:style-name="Table1.A"/>
        <table:table-column table:style-name="Table1.B"/>
        <table:table-column table:style-name="Table1.C"/>
        <table:table-row>
         <table:table-cell table:style-name="Table1.A1" office:value-type="string">
          <text:p text:style-name="P2"><draw:frame draw:style-name="fr2" draw:name="graphics1" text:anchor-type="as-char" svg:width="2.589cm" svg:height="0.561cm" draw:z-index="8"><draw:image xlink:href="Pictures/100000000000012C000000417A1F1361.jpg" xlink:type="simple" xlink:show="embed" xlink:actuate="onLoad"/>
           </draw:frame></text:p>
         </table:table-cell>
         <table:table-cell table:number-columns-spanned="2">
          <table:table table:is-sub-table="true">
           <table:table-column table:style-name="Table1.B"/>
           <table:table-column table:style-name="Table1.B1.2"/>
           <table:table-column table:style-name="Table1.B1.3"/>
           <table:table-column table:style-name="Table1.B1.4"/>
           <table:table-row>
            <table:table-cell table:style-name="Table1.B1.1.1" office:value-type="string">
             <text:p text:style-name="P2">KB Name</text:p>
            </table:table-cell>
            <table:table-cell table:style-name="Table1.B1.2.1" table:number-columns-spanned="3" office:value-type="string">
             <text:p text:style-name="P3"><text:title>SMS reception with eWON</text:title></text:p>
            </table:table-cell>
            <table:covered-table-cell/>
            <table:covered-table-cell/>
           </table:table-row>
           <table:table-row>
            <table:table-cell table:style-name="Table1.B1.1.2" office:value-type="string">
             <text:p text:style-name="P2">Type</text:p>
            </table:table-cell>
            <table:table-cell table:style-name="Table1.B1.2.2" table:number-columns-spanned="3" office:value-type="string">
             <text:p text:style-name="P3"><text:subject>Script Example</text:subject></text:p>
            </table:table-cell>
            <table:covered-table-cell/>
            <table:covered-table-cell/>
           </table:table-row>
           <table:table-row>
            <table:table-cell table:style-name="Table1.B1.1.2" office:value-type="string">
             <text:p text:style-name="P2">Since revision</text:p>
            </table:table-cell>
            <table:table-cell table:style-name="Table1.B1.2.2" table:number-columns-spanned="3" office:value-type="string">
             <text:p text:style-name="P3"><text:user-defined text:name="Since Revision">4.0</text:user-defined></text:p>
            </table:table-cell>
            <table:covered-table-cell/>
            <table:covered-table-cell/>
           </table:table-row>
           <table:table-row table:style-name="Table1.B1.4">
            <table:table-cell table:style-name="Table1.B1.1.2" office:value-type="string">
             <text:p text:style-name="P2">KB Number</text:p>
            </table:table-cell>
            <table:table-cell table:style-name="Table1.B1.2.4" office:value-type="string">
             <text:p text:style-name="P3"><text:user-defined text:name="Doc Number">KB-0008-0</text:user-defined></text:p>
            </table:table-cell>
            <table:table-cell table:style-name="Table1.B1.3.4" office:value-type="string">
             <text:p text:style-name="P2">Build</text:p>
            </table:table-cell>
            <table:table-cell table:style-name="Table1.B1.4.4" office:value-type="string">
             <text:p text:style-name="P3"><text:editing-cycles>8</text:editing-cycles></text:p>
            </table:table-cell>
           </table:table-row>
          </table:table>
         </table:table-cell>
         <table:covered-table-cell/>
        </table:table-row>
        <table:table-row>
         <table:table-cell table:style-name="Table1.A1" office:value-type="string">
          <text:p text:style-name="P4">Knowledge Base Information</text:p>
         </table:table-cell>
         <table:table-cell table:style-name="Table1.B2" office:value-type="string">
          <text:p text:style-name="P2">Mod date</text:p>
         </table:table-cell>
         <table:table-cell table:style-name="Table1.C2" office:value-type="string">
          <text:p text:style-name="P3"><text:creation-date style:data-style-name="N106">3. Aug 2007</text:creation-date></text:p>
         </table:table-cell>
        </table:table-row>
       </table:table>
       <text:p text:style-name="Standard"/>
      </draw:text-box>
     </draw:frame></text:p>
        <text:p text:style-name="P1"/>
        <text:p text:style-name="P1"/>
        <text:p text:style-name="P1"/>
        <text:p text:style-name="P1"/>
        <text:p text:style-name="P1"/>
        <text:p text:style-name="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P5"><draw:frame draw:style-name="fr2" draw:name="graphics2" text:anchor-type="as-char" svg:width="2.589cm" svg:height="0.561cm" draw:z-index="5"><draw:image xlink:href="Pictures/100000000000012C000000417A1F1361.jpg" xlink:type="simple" xlink:show="embed" xlink:actuate="onLoad"/>
        </draw:frame></text:p>
            </table:table-cell>
            <table:table-cell table:style-name="Table2.B1" office:value-type="string">
              <text:p text:style-name="P6"><text:file-name text:display="name">KB-0008-0-EN-(SMS reception with eWON)</text:file-name></text:p>
            </table:table-cell>
            <table:table-cell table:style-name="Table2.A1" office:value-type="string">
              <text:p text:style-name="P7">Page <text:page-number text:select-page="current">3</text:page-number>/<text:page-count>3</text:page-count></text:p>
            </table:table-cell>
          </table:table-row>
        </table:table>
        <text:p text:style-name="P8"/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P5"><draw:frame draw:style-name="fr2" draw:name="graphics3" text:anchor-type="as-char" svg:width="2.589cm" svg:height="0.561cm" draw:z-index="0"><draw:image xlink:href="Pictures/100000000000012C000000417A1F1361.jpg" xlink:type="simple" xlink:show="embed" xlink:actuate="onLoad"/>
        </draw:frame></text:p>
            </table:table-cell>
            <table:table-cell table:style-name="Table3.B1" office:value-type="string">
              <text:p text:style-name="P9"><text:file-name text:display="name-and-extension">KB-0008-0-EN-(SMS reception with eWON).odt</text:file-name></text:p>
            </table:table-cell>
            <table:table-cell table:style-name="Table3.A1" office:value-type="string">
              <text:p text:style-name="P7"/>
            </table:table-cell>
          </table:table-row>
        </table:table>
        <text:p text:style-name="Standard"/>
      </style:footer>
    </style:master-page>
    <style:master-page style:name="HTML" style:page-layout-name="pm3"/>
    <style:master-page style:name="Foot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
  </meta:generator>
    <dc:title>SMS reception with eWON</dc:title>
    <dc:subject>Script Example</dc:subject>
    <meta:initial-creator>Jean-Paul Cormann</meta:initial-creator>
    <meta:creation-date>2007-08-03T10:19:06</meta:creation-date>
    <dc:creator>Jean-Paul Cormann</dc:creator>
    <dc:date>2007-09-04T18:08:14</dc:date>
    <dc:language>en-US</dc:language>
    <meta:editing-cycles>8</meta:editing-cycles>
    <meta:editing-duration>PT4H39M16S</meta:editing-duration>
    <meta:template xlink:type="simple" xlink:actuate="onRequest" xlink:role="template" xlink:href="//actl03/ewon_Internal/Shared/Templates/openoffice/eWON_KB.ott" xlink:title="eWON_KB" meta:date="2007-08-03T10:19:05"/>
    <meta:user-defined meta:name="Doc Number">KB-0008-0</meta:user-defined>
    <meta:user-defined meta:name="Since Revision">4.0</meta:user-defined>
    <meta:user-defined meta:name="Product Version">N.A</meta:user-defined>
    <meta:user-defined meta:name="INFO 4"/>
    <meta:document-statistic meta:table-count="3" meta:image-count="3" meta:object-count="0" meta:page-count="3" meta:paragraph-count="108" meta:word-count="550" meta:character-count="3289"/>
  </office:meta>
</office:document-meta>
</file>