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17A1F13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itle">
      <style:paragraph-properties fo:break-before="pag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 style:list-style-name="L1">
      <style:paragraph-properties fo:margin-left="1.251cm" fo:margin-right="0cm" fo:text-indent="0cm" style:auto-text-indent="fals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1" text:display-levels="4">
        <style:list-level-properties text:min-label-distance="0.381cm"/>
      </text:list-level-style-number>
      <text:list-level-style-number text:level="5" style:num-format="1" text:display-levels="5">
        <style:list-level-properties text:min-label-distance="0.381cm"/>
      </text:list-level-style-number>
      <text:list-level-style-number text:level="6" style:num-format="1" text:display-levels="6">
        <style:list-level-properties text:min-label-distance="0.381cm"/>
      </text:list-level-style-number>
      <text:list-level-style-number text:level="7" style:num-format="1" text:display-levels="7">
        <style:list-level-properties text:min-label-distance="0.381cm"/>
      </text:list-level-style-number>
      <text:list-level-style-number text:level="8" style:num-format="1" text:display-levels="8">
        <style:list-level-properties text:min-label-distance="0.381cm"/>
      </text:list-level-style-number>
      <text:list-level-style-number text:level="9" style:num-format="1" text:display-levels="9">
        <style:list-level-properties text:min-label-distance="0.381cm"/>
      </text:list-level-style-number>
      <text:list-level-style-number text:level="10" style:num-format="1" text:display-levels="10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eWON connected to DF1 Half Duplex Network</text:title><text:bookmark-start text:name="EWON Emulator tool documentation"/></text:p>
      <text:h text:style-name="Heading_20_1" text:outline-level="1"><text:bookmark-end text:name="EWON Emulator tool documentation"/>Introduction</text:h>
      <text:p text:style-name="Text_20_body">This document will explain how to configure the different devices on the DF1 Half Duplex Network. </text:p>
      <text:p text:style-name="Text_20_body">In our example we will interconnect 2 SLC500 and 1 eWON.</text:p>
      <text:p text:style-name="Text_20_body">eWON can only be configured as DF1-Slave not as DF1-master device. That's why you need to configure 1 SLC as DF1-Master.</text:p>
      <text:p text:style-name="Text_20_body">After these configurations, eWON will be able to poll data on the different PLC and to act as transparent Gateway EIP to DF1.</text:p>
      <text:p text:style-name="Text_20_body"/>
      <text:p text:style-name="Text_20_body">The DF1 Half Duplex Network is configured like this:</text:p>
      <text:p text:style-name="Text_20_body">The SLC 500 DF1-Master has DF1 Address 1 and is connected to the DF1 Network using a RS232 to RS485 converter.</text:p>
      <text:p text:style-name="Text_20_body">The SLC 500 DF1-Slave <text:s/>has DF1 Address 3 and is connected to the DF1 Network using a RS232 to RS485 converter.</text:p>
      <text:p text:style-name="Text_20_body">The eWON has DF1 Address 2 and is connected to the DF1 Network using a straight RS485 cable (3,5,8).</text:p>
      <text:p text:style-name="Text_20_body"/>
      <text:p text:style-name="Text_20_body"/>
      <text:p text:style-name="Text_20_body"/>
      <text:p text:style-name="Text_20_body"/>
      <text:p text:style-name="P2"/>
      <text:h text:style-name="Heading_20_1" text:outline-level="1">SLC500 Configuration</text:h>
      <text:h text:style-name="Heading_20_2" text:outline-level="2">DF1-Master</text:h>
      <text:p text:style-name="Text_20_body">The SLC500 which will act as DF1 Master has to be configured like this:</text:p>
      <text:p text:style-name="Text_20_body"><draw:frame draw:style-name="fr1" draw:name="graphics4" text:anchor-type="paragraph" svg:x="1.138cm" svg:y="0.22cm" svg:width="14.542cm" svg:height="11.307cm" draw:z-index="15"><draw:image xlink:href="../Pics/SLC500_DF1_Master.png" xlink:type="simple" xlink:show="embed" xlink:actuate="onLoad" draw:filter-name="&lt;All formats&gt;"/>
    </draw:frame></text:p>
      <text:list text:style-name="L1">
        <text:list-item>
          <text:p text:style-name="P3">Select DF1 Half Duplex Master and set Node Address to 1</text:p>
        </text:list-item>
        <text:list-item>
          <text:p text:style-name="P3">Select the «Std.single msg. Per scan» Polling Mode</text:p>
        </text:list-item>
        <text:list-item>
          <text:p text:style-name="P3">In the Polling Ranges configure the different polling ranges. For our example we used Priority Low = 2 and Priority High = 3, to ask the DF1-Master to poll the eWON and the other SLC500.</text:p>
        </text:list-item>
      </text:list>
      <text:p text:style-name="Text_20_body"/>
      <text:p text:style-name="Text_20_body"/>
      <text:h text:style-name="P4" text:outline-level="2">DF1-Slave</text:h>
      <text:p text:style-name="Text_20_body">The SLC500 which will act as DF1 Slave has to be configured like this:</text:p>
      <text:p text:style-name="Text_20_body"><draw:frame draw:style-name="fr2" draw:name="graphics5" text:anchor-type="paragraph" svg:width="16.05cm" svg:height="13.04cm" draw:z-index="16"><draw:image xlink:href="../Pics/SLC500_DF1_Slave.png" xlink:type="simple" xlink:show="embed" xlink:actuate="onLoad" draw:filter-name="&lt;All formats&gt;"/>
    </draw:frame></text:p>
      <text:list text:style-name="L1">
        <text:list-item>
          <text:p text:style-name="P3">Select DF1 Half Duplex Slave and set Node Address to 3</text:p>
        </text:list-item>
        <text:list-item>
          <text:p text:style-name="P3">Use the same Com settings (Baud, Parity, Error Detection ...) as for the DF1 Master device</text:p>
        </text:list-item>
      </text:list>
      <text:p text:style-name="P5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eWON Configuration</text:h>
      <text:p text:style-name="Text_20_body">Set the eWON dip switches in RS485 mode (On,Off,Off,Off)</text:p>
      <text:p text:style-name="Text_20_body">Configure the eWON DF1 IOServer like this:</text:p>
      <text:p text:style-name="Text_20_body"><draw:frame draw:style-name="fr2" draw:name="graphics6" text:anchor-type="paragraph" svg:width="16.685cm" svg:height="12.654cm" draw:z-index="17"><draw:image xlink:href="../Pics/eWON_DF1_IOServerConfig.png" xlink:type="simple" xlink:show="embed" xlink:actuate="onLoad" draw:filter-name="&lt;All formats&gt;"/>
    </draw:frame></text:p>
      <text:list text:style-name="L1">
        <text:list-item>
          <text:p text:style-name="P3">Use the same Com settings (Baud, Parity, Error Detection ...) as for the DF1 Master device</text:p>
        </text:list-item>
        <text:list-item>
          <text:p text:style-name="P3">Set the «eWON DF1 Address» to 2</text:p>
        </text:list-item>
        <text:list-item>
          <text:p text:style-name="P3">In the «Destination DF1 Address» enter the DF1 Address of the device you want to reach using the transparent gateway EIP to DF1 (for remote maintenance for example)</text:p>
        </text:list-item>
        <text:list-item>
          <text:p text:style-name="P3">Configure Topic A to poll on the SLC500 with DF1 address 1 </text:p>
        </text:list-item>
        <text:list-item>
          <text:p text:style-name="P3">Configure Topic B to poll on the SLC500 with DF1 address 3 </text:p>
          <text:p text:style-name="P3"/>
        </text:list-item>
      </text:list>
      <text:p text:style-name="P5">Create some tags to test the polling on the different SLC500:</text:p>
      <text:p text:style-name="P5"/>
      <text:p text:style-name="P5"><draw:frame draw:style-name="fr3" draw:name="graphics7" text:anchor-type="paragraph" svg:width="17.6cm" svg:height="4.593cm" draw:z-index="18"><draw:image xlink:href="../Pics/eWON_DF1_Tag1Setup.png" xlink:type="simple" xlink:show="embed" xlink:actuate="onLoad" draw:filter-name="&lt;All formats&gt;"/>
    </draw:frame></text:p>
      <text:p text:style-name="P5"><draw:frame draw:style-name="fr3" draw:name="graphics8" text:anchor-type="paragraph" svg:width="17.6cm" svg:height="4.722cm" draw:z-index="19"><draw:image xlink:href="../Pics/eWON_DF1_Tag2Setup.png" xlink:type="simple" xlink:show="embed" xlink:actuate="onLoad" draw:filter-name="&lt;All formats&gt;"/>
    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Frame2" text:anchor-type="paragraph" fo:min-width="17.903cm" svg:height="2.865cm" draw:z-index="4">
      <draw:text-box>
       <table:table table:name="Table1" table:style-name="Table1">
        <table:table-column table:style-name="Table1.A"/>
        <table:table-column table:style-name="Table1.B"/>
        <table:table-column table:style-name="Table1.C"/>
        <table:table-row>
         <table:table-cell table:style-name="Table1.A1" office:value-type="string">
          <text:p text:style-name="P2"><draw:frame draw:style-name="fr2" draw:name="graphics1" text:anchor-type="as-char" svg:width="2.589cm" svg:height="0.561cm" draw:z-index="14"><draw:image xlink:href="Pictures/100000000000012C000000417A1F1361.jpg" xlink:type="simple" xlink:show="embed" xlink:actuate="onLoad"/>
           </draw:frame></text:p>
         </table:table-cell>
         <table:table-cell table:number-columns-spanned="2">
          <table:table table:is-sub-table="true">
           <table:table-column table:style-name="Table1.B"/>
           <table:table-column table:style-name="Table1.B1.2"/>
           <table:table-column table:style-name="Table1.B1.3"/>
           <table:table-column table:style-name="Table1.B1.4"/>
           <table:table-row>
            <table:table-cell table:style-name="Table1.B1.1.1" office:value-type="string">
             <text:p text:style-name="P2">KB Name</text:p>
            </table:table-cell>
            <table:table-cell table:style-name="Table1.B1.2.1" table:number-columns-spanned="3" office:value-type="string">
             <text:p text:style-name="P3"><text:title>eWON connected to DF1 Half Duplex Network</text:title></text:p>
            </table:table-cell>
            <table:covered-table-cell/>
            <table:covered-table-cell/>
           </table:table-row>
           <table:table-row>
            <table:table-cell table:style-name="Table1.B1.1.2" office:value-type="string">
             <text:p text:style-name="P2">Type</text:p>
            </table:table-cell>
            <table:table-cell table:style-name="Table1.B1.2.2" table:number-columns-spanned="3" office:value-type="string">
             <text:p text:style-name="P3"><text:subject>Config Example</text:subject></text:p>
            </table:table-cell>
            <table:covered-table-cell/>
            <table:covered-table-cell/>
           </table:table-row>
           <table:table-row>
            <table:table-cell table:style-name="Table1.B1.1.2" office:value-type="string">
             <text:p text:style-name="P2">Since revision</text:p>
            </table:table-cell>
            <table:table-cell table:style-name="Table1.B1.2.2" table:number-columns-spanned="3" office:value-type="string">
             <text:p text:style-name="P3"><text:user-defined text:name="Since Revision">5_3tst</text:user-defined></text:p>
            </table:table-cell>
            <table:covered-table-cell/>
            <table:covered-table-cell/>
           </table:table-row>
           <table:table-row table:style-name="Table1.B1.4">
            <table:table-cell table:style-name="Table1.B1.1.2" office:value-type="string">
             <text:p text:style-name="P2">KB Number</text:p>
            </table:table-cell>
            <table:table-cell table:style-name="Table1.B1.2.4" office:value-type="string">
             <text:p text:style-name="P3"><text:user-defined text:name="Doc Number">KB-0009-0</text:user-defined></text:p>
            </table:table-cell>
            <table:table-cell table:style-name="Table1.B1.3.4" office:value-type="string">
             <text:p text:style-name="P2">Build</text:p>
            </table:table-cell>
            <table:table-cell table:style-name="Table1.B1.4.4" office:value-type="string">
             <text:p text:style-name="P3"><text:editing-cycles>4</text:editing-cycles></text:p>
            </table:table-cell>
           </table:table-row>
          </table:table>
         </table:table-cell>
         <table:covered-table-cell/>
        </table:table-row>
        <table:table-row>
         <table:table-cell table:style-name="Table1.A1" office:value-type="string">
          <text:p text:style-name="P4">Knowledge Base Information</text:p>
         </table:table-cell>
         <table:table-cell table:style-name="Table1.B2" office:value-type="string">
          <text:p text:style-name="P2">Mod date</text:p>
         </table:table-cell>
         <table:table-cell table:style-name="Table1.C2" office:value-type="string">
          <text:p text:style-name="P3"><text:creation-date style:data-style-name="N106">10. Oct 2007</text:creation-date></text:p>
         </table:table-cell>
        </table:table-row>
       </table:table>
       <text:p text:style-name="Standard"/>
      </draw:text-box>
     </draw:frame></text:p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5"><draw:frame draw:style-name="fr2" draw:name="graphics2" text:anchor-type="as-char" svg:width="2.589cm" svg:height="0.561cm" draw:z-index="9"><draw:image xlink:href="Pictures/100000000000012C000000417A1F1361.jpg" xlink:type="simple" xlink:show="embed" xlink:actuate="onLoad"/>
        </draw:frame></text:p>
            </table:table-cell>
            <table:table-cell table:style-name="Table2.B1" office:value-type="string">
              <text:p text:style-name="P6"><text:file-name text:display="name">KB-0009-0-EN-(eWON connected to DF1 Half Duplex Network)</text:file-name></text:p>
            </table:table-cell>
            <table:table-cell table:style-name="Table2.A1" office:value-type="string">
              <text:p text:style-name="P7">Page <text:page-number text:select-page="current">5</text:page-number>/<text:page-count>5</text:page-count></text:p>
            </table:table-cell>
          </table:table-row>
        </table:table>
        <text:p text:style-name="P8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5"><draw:frame draw:style-name="fr2" draw:name="graphics3" text:anchor-type="as-char" svg:width="2.589cm" svg:height="0.561cm" draw:z-index="0"><draw:image xlink:href="Pictures/100000000000012C000000417A1F1361.jpg" xlink:type="simple" xlink:show="embed" xlink:actuate="onLoad"/>
        </draw:frame></text:p>
            </table:table-cell>
            <table:table-cell table:style-name="Table3.B1" office:value-type="string">
              <text:p text:style-name="P9"><text:file-name text:display="name-and-extension">KB-0009-0-EN-(eWON connected to DF1 Half Duplex Network).odt</text:file-name></text:p>
            </table:table-cell>
            <table:table-cell table:style-name="Table3.A1" office:value-type="string">
              <text:p text:style-name="P7"/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
  </meta:generator>
    <dc:title>eWON connected to DF1 Half Duplex Network</dc:title>
    <dc:subject>Config Example</dc:subject>
    <meta:initial-creator>Jean-Paul Cormann</meta:initial-creator>
    <meta:creation-date>2007-10-10T17:50:04</meta:creation-date>
    <dc:creator>Jean-Paul Cormann</dc:creator>
    <dc:date>2007-10-10T18:27:46</dc:date>
    <dc:language>en-US</dc:language>
    <meta:editing-cycles>4</meta:editing-cycles>
    <meta:editing-duration>PT37M42S</meta:editing-duration>
    <meta:template xlink:type="simple" xlink:actuate="onRequest" xlink:role="template" xlink:href="//actl03/ewon_Internal/Shared/Templates/openoffice/eWON_KB.ott" xlink:title="eWON_KB" meta:date="2007-10-10T17:50:04"/>
    <meta:user-defined meta:name="Doc Number">KB-0009-0</meta:user-defined>
    <meta:user-defined meta:name="Since Revision">5_3tst</meta:user-defined>
    <meta:user-defined meta:name="Product Version">NA</meta:user-defined>
    <meta:user-defined meta:name="INFO 4"/>
    <meta:document-statistic meta:table-count="3" meta:image-count="8" meta:object-count="0" meta:page-count="5" meta:paragraph-count="48" meta:word-count="396" meta:character-count="2169"/>
  </office:meta>
</office:document-meta>
</file>