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2000000020CD693A47.png"/>
  <manifest:file-entry manifest:media-type="image/jpeg" manifest:full-path="Pictures/100000000000012C000000417A1F136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0" style:family="paragraph" style:parent-style-name="Title">
      <style:paragraph-properties fo:break-before="page"/>
    </style:style>
    <style:style style:name="P11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Text_20_body_20_unindent">
      <style:paragraph-properties fo:break-before="column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itle>How to transfer a viewON2 project to another PC</text:title></text:p>
      <text:p text:style-name="Text_20_body">This document will help you transfer a viewON project from your PC to another PC.</text:p>
      <text:h text:style-name="Heading_20_1" text:outline-level="1">On your PC</text:h>
      <text:p text:style-name="Text_20_body">In the directory C:\Program Files\viewON2\workspace, choose the project you would like to send to another PC. In our example, we will choose folder called “Test”.</text:p>
      <text:p text:style-name="Text_20_body"><draw:frame draw:style-name="fr3" draw:name="graphics4" text:anchor-type="paragraph" svg:width="11.095cm" svg:height="8.433cm" draw:z-index="6"><draw:image xlink:href="../pics/workspace.png" xlink:type="simple" xlink:show="embed" xlink:actuate="onLoad" draw:filter-name="&lt;All formats&gt;"/></draw:frame></text:p>
      <text:p text:style-name="Text_20_body">Right-click on the folder, click on <text:span text:style-name="T1">Send To</text:span> and choose <text:span text:style-name="T1">Compressed (zipped) Folder</text:span>.</text:p>
      <text:p text:style-name="Text_20_body"/>
      <text:p text:style-name="Text_20_body"><draw:frame draw:style-name="fr4" draw:name="graphics5" text:anchor-type="paragraph" svg:width="8.509cm" svg:height="6.371cm" draw:z-index="7"><draw:image xlink:href="../pics/zipFolder.png" xlink:type="simple" xlink:show="embed" xlink:actuate="onLoad" draw:filter-name="&lt;All formats&gt;"/></draw:frame></text:p>
      <text:p text:style-name="Text_20_body"><text:soft-page-break/>If you have created your own Symbols (not predefined or modified), make sure you zip the <text:span text:style-name="T1">Symbols</text:span> folder as well. This is very important, otherwise, the animation will not work on other computers.</text:p>
      <text:p text:style-name="Text_20_body"/>
      <text:h text:style-name="Heading_20_1" text:outline-level="1">On another PC</text:h>
      <text:p text:style-name="Text_20_body">Copy the zipped files in the directory C:\Program Files\viewON2\workspace and unzip them.</text:p>
      <text:p text:style-name="Text_20_body"><draw:frame draw:style-name="ImportantArea" draw:name="Frame29" text:anchor-type="paragraph" svg:x="3cm" svg:y="0.28cm" svg:width="14.771cm" draw:z-index="8"><draw:text-box fo:min-height="2cm"><text:p text:style-name="Standard"><text:span text:style-name="Important">IMPORTANT</text:span></text:p><text:p text:style-name="Standard"><draw:frame draw:style-name="fr5" draw:name="Icône0" text:anchor-type="paragraph" svg:x="0.827cm" svg:y="0.159cm" svg:width="0.847cm" svg:height="0.847cm" draw:z-index="9"><draw:image xlink:href="Pictures/100002000000002000000020CD693A47.png" xlink:type="simple" xlink:show="embed" xlink:actuate="onLoad"/><svg:desc>Icône Avertissement</svg:desc></draw:frame></text:p><text:p text:style-name="P12">Bear in mind that viewON does not accept sub-folders in workspace. So make sure there is not a folder inside another folder. Besides, the name of the folder cannot be changed, otherwise, viewON will not find the project.</text:p></draw:text-box></draw:frame></text:p>
      <text:p text:style-name="Text_20_body">Copy and unzip the symbols in the <text:span text:style-name="T1">Symbols</text:span> directory of your viewON C:\Program Files\viewON\workspace\symbols.</text:p>
      <text:p text:style-name="Text_20_body"><draw:frame draw:style-name="fr4" draw:name="graphics6" text:anchor-type="paragraph" svg:width="12.502cm" svg:height="9.437cm" draw:z-index="10"><draw:image xlink:href="../pics/symbolsDirectory.png" xlink:type="simple" xlink:show="embed" xlink:actuate="onLoad" draw:filter-name="&lt;All formats&gt;"/></draw:frame></text:p>
      <text:p text:style-name="Text_20_body">In our example Switch2 and Reactor3 are symbols which have been modified and added in the Symbols directory for the animation to work.</text:p>
      <text:p text:style-name="Text_20_body"><text:bookmark-start text:name="EWON Emulator tool documentation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page-number="auto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Courier New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Text_20_body_20_unindent" style:display-name="Text body unindent" style:family="paragraph" style:parent-style-name="Text_20_body">
      <style:paragraph-properties fo:margin-left="0.101cm" fo:margin-right="0cm" fo:margin-top="0.101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1" style:font-name-asian="Courier New1" style:font-name-complex="Courier New1"/>
    </style:style>
    <style:style style:name="Important" style:family="text">
      <style:text-properties fo:color="#ffffff" fo:font-size="13pt" fo:font-weight="bold" fo:background-color="#00000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svg:width="12.312cm" svg:height="9.305cm" text:anchor-type="paragraph" svg:x="2.644cm" svg:y="0cm" style:wrap="none" style:vertical-pos="top" style:vertical-rel="paragraph" style:horizontal-pos="center" style:horizontal-rel="paragraph"/>
    </style:style>
    <style:style style:name="ImportantArea" style:family="graphic" style:parent-style-name="Frame">
      <style:graphic-properties svg:width="14.771cm" fo:min-height="2cm" text:anchor-type="paragraph" svg:x="3cm" svg:y="0.28cm" fo:margin-left="0cm" fo:margin-right="0.199cm" fo:margin-top="0.201cm" fo:margin-bottom="0.201cm" style:wrap="none" style:vertical-pos="from-top" style:vertical-rel="paragraph" style:horizontal-pos="from-left" style:horizontal-rel="paragraph" fo:background-color="transparent" style:background-transparency="100%" fo:padding="0.25cm" fo:border-left="none" fo:border-right="none" fo:border-top="0.088cm solid #000000" fo:border-bottom="0.088cm solid #000000" style:shadow="none">
        <style:background-image/>
        <style:columns fo:column-count="2">
          <style:column style:rel-width="207*" fo:start-indent="0cm" fo:end-indent="0cm"/>
          <style:column style:rel-width="793*" fo:start-indent="0cm" fo:end-indent="0cm"/>
        </style:columns>
      </style:graphic-properties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106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Frame2" text:anchor-type="paragraph" fo:min-width="17.903cm" svg:height="2.865cm" draw:z-index="1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P2"><draw:frame draw:style-name="fr2" draw:name="graphics1" text:anchor-type="as-char" svg:width="2.589cm" svg:height="0.561cm" draw:z-index="5"><draw:image xlink:href="Pictures/100000000000012C000000417A1F136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P2">KB Name</text:p></table:table-cell><table:table-cell table:style-name="Table1.B1.2.1" table:number-columns-spanned="3" office:value-type="string"><text:p text:style-name="P3"><text:title>How to transfer a viewON2 project to another PC</text:title></text:p></table:table-cell><table:covered-table-cell/><table:covered-table-cell/></table:table-row><table:table-row><table:table-cell table:style-name="Table1.B1.1.2" office:value-type="string"><text:p text:style-name="P2">Type</text:p></table:table-cell><table:table-cell table:style-name="Table1.B1.2.2" table:number-columns-spanned="3" office:value-type="string"><text:p text:style-name="P3"><text:subject>KB</text:subject></text:p></table:table-cell><table:covered-table-cell/><table:covered-table-cell/></table:table-row><table:table-row><table:table-cell table:style-name="Table1.B1.1.2" office:value-type="string"><text:p text:style-name="P2">Since revision</text:p></table:table-cell><table:table-cell table:style-name="Table1.B1.2.2" table:number-columns-spanned="3" office:value-type="string"><text:p text:style-name="P3"><text:user-defined text:name="Since Revision">NA</text:user-defined></text:p></table:table-cell><table:covered-table-cell/><table:covered-table-cell/></table:table-row><table:table-row table:style-name="Table1.B1.4"><table:table-cell table:style-name="Table1.B1.1.2" office:value-type="string"><text:p text:style-name="P2">KB Number</text:p></table:table-cell><table:table-cell table:style-name="Table1.B1.2.4" office:value-type="string"><text:p text:style-name="P3"><text:user-defined text:name="Doc Number">KB-0019-0</text:user-defined></text:p></table:table-cell><table:table-cell table:style-name="Table1.B1.3.4" office:value-type="string"><text:p text:style-name="P2">Build</text:p></table:table-cell><table:table-cell table:style-name="Table1.B1.4.4" office:value-type="string"><text:p text:style-name="P3"><text:editing-cycles>10</text:editing-cycles></text:p></table:table-cell></table:table-row></table:table></table:table-cell><table:covered-table-cell/></table:table-row><table:table-row><table:table-cell table:style-name="Table1.A1" office:value-type="string"><text:p text:style-name="P4">Knowledge Base Information</text:p></table:table-cell><table:table-cell table:style-name="Table1.B2" office:value-type="string"><text:p text:style-name="P2">Mod date</text:p></table:table-cell><table:table-cell table:style-name="Table1.C2" office:value-type="string"><text:p text:style-name="P3"><text:creation-date style:data-style-name="N106">17. Oct 2008</text:creation-date></text:p></table:table-cell></table:table-row></table:table><text:p text:style-name="Standard"/></draw:text-box></draw:frame></text:p>
        <text:p text:style-name="P1"/>
        <text:p text:style-name="P1"/>
        <text:p text:style-name="P1"/>
        <text:p text:style-name="P1"/>
        <text:p text:style-name="P1"/>
        <text:p text:style-name="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P5"><draw:frame draw:style-name="fr2" draw:name="graphics2" text:anchor-type="as-char" svg:width="2.589cm" svg:height="0.561cm" draw:z-index="3"><draw:image xlink:href="Pictures/100000000000012C000000417A1F1361.jpg" xlink:type="simple" xlink:show="embed" xlink:actuate="onLoad"/></draw:frame></text:p>
            </table:table-cell>
            <table:table-cell table:style-name="Table2.B1" office:value-type="string">
              <text:p text:style-name="P6"><text:file-name text:display="name">KB-0019-0-EN-(How to transfer a viewON2 project to another PC)</text:file-name></text:p>
            </table:table-cell>
            <table:table-cell table:style-name="Table2.A1" office:value-type="string">
              <text:p text:style-name="P7">Page <text:page-number text:select-page="current">2</text:page-number>/<text:page-count>2</text:page-count></text:p>
            </table:table-cell>
          </table:table-row>
        </table:table>
        <text:p text:style-name="P8"/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P5"><draw:frame draw:style-name="fr2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P9"><text:file-name text:display="name-and-extension">KB-0019-0-EN-(How to transfer a viewON2 project to another PC).odt</text:file-name></text:p>
            </table:table-cell>
            <table:table-cell table:style-name="Table3.A1" office:value-type="string">
              <text:p text:style-name="P7"/>
            </table:table-cell>
          </table:table-row>
        </table:table>
        <text:p text:style-name="Standard"/>
      </style:footer>
    </style:master-page>
    <style:master-page style:name="HTML" style:page-layout-name="pm3"/>
    <style:master-page style:name="Foot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How to transfer a viewON2 project to another PC</dc:title>
    <dc:subject>KB</dc:subject>
    <meta:initial-creator>Salvatore Minni</meta:initial-creator>
    <meta:creation-date>2008-10-17T09:22:56</meta:creation-date>
    <dc:creator>Salvatore Minni</dc:creator>
    <dc:date>2008-10-17T14:49:58</dc:date>
    <meta:editing-cycles>10</meta:editing-cycles>
    <meta:editing-duration>PT4H47M26S</meta:editing-duration>
    <meta:template xlink:type="simple" xlink:actuate="onRequest" xlink:href="//Actl03/ewon_Internal/Shared/Templates/openoffice/eWON_KB.ott" xlink:title="eWON_KB" meta:date="2008-10-17T09:22:55"/>
    <meta:user-defined meta:name="Doc Number">KB-0019-0</meta:user-defined>
    <meta:user-defined meta:name="Since Revision">NA</meta:user-defined>
    <meta:user-defined meta:name="Product Version"> VO 2.1</meta:user-defined>
    <meta:user-defined meta:name="INFO 4"/>
    <meta:document-statistic meta:table-count="3" meta:image-count="7" meta:object-count="0" meta:page-count="2" meta:paragraph-count="31" meta:word-count="206" meta:character-count="1197"/>
  </office:meta>
</office:document-meta>
</file>