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417A1F13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" svg:font-family="Aria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Title">
      <style:paragraph-properties fo:break-before="page"/>
    </style:style>
    <style:style style:name="P11" style:family="paragraph" style:parent-style-name="Standard">
      <style:paragraph-properties style:text-autospace="none"/>
      <style:text-properties style:use-window-font-color="true" style:font-name="Courier New" fo:font-size="10pt" fo:language="fr" fo:country="BE" style:font-name-asian="Arial3" style:font-size-asian="10pt" style:font-name-complex="Arial3" style:font-size-complex="10pt"/>
    </style:style>
    <style:style style:name="P12" style:family="paragraph" style:parent-style-name="Standard">
      <style:paragraph-properties style:text-autospace="none"/>
      <style:text-properties style:use-window-font-color="true" style:font-name="Arial1" fo:font-size="10pt" fo:language="fr" fo:country="BE" style:font-name-asian="Arial3" style:font-size-asian="10pt" style:font-name-complex="Arial3" style:font-size-complex="10pt"/>
    </style:style>
    <style:style style:name="P13" style:family="paragraph" style:parent-style-name="Example">
      <style:text-properties style:font-name="Arial1" fo:font-size="9pt" style:font-size-asian="9pt" style:font-size-complex="9pt"/>
    </style:style>
    <style:style style:name="P14" style:family="paragraph" style:parent-style-name="Text_20_body">
      <style:text-properties style:use-window-font-color="true" style:font-name="Arial1" fo:font-size="10pt" style:font-size-asian="10pt" style:font-size-complex="10pt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Example">
      <style:text-properties style:use-window-font-color="true"/>
    </style:style>
    <style:style style:name="P17" style:family="paragraph" style:parent-style-name="Example">
      <style:text-properties style:use-window-font-color="true" style:font-name="Arial1" fo:font-size="9pt" fo:language="fr" fo:country="BE" style:font-name-asian="Arial3" style:font-size-asian="9pt" style:font-name-complex="Arial3" style:font-size-complex="9pt"/>
    </style:style>
    <style:style style:name="P1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itle>How to execute actions at specific times</text:title></text:p>
      <text:p text:style-name="Text_20_body"/>
      <text:h text:style-name="Heading_20_1" text:outline-level="1">Introduction</text:h>
      <text:p text:style-name="P15">The purpose of this document is to give example of how to make actions at specific times using scripting in the eWON</text:p>
      <text:h text:style-name="Heading_20_1" text:outline-level="1">Script example</text:h>
      <text:h text:style-name="Heading_20_2" text:outline-level="2">Purpose </text:h>
      <text:p text:style-name="P15">Each hour + 0 minute and each hour + 30 minutes, a mail must be sent with the value of a temperature tag. This mail must only be sent during working days (monday to friday) and during working hours ( 08h00 → 17h30 ).</text:p>
      <text:h text:style-name="Heading_20_2" text:outline-level="2">Script</text:h>
      <text:p text:style-name="P15">Init Section</text:p>
      <text:p text:style-name="P17">REM Activation of Timer 1 executed each 60 seconds</text:p>
      <text:p text:style-name="P13">TSET 1,60</text:p>
      <text:p text:style-name="P13"/>
      <text:p text:style-name="P13">REM Trigger of the GetTime section</text:p>
      <text:p text:style-name="P13">ONTIMER 1, "Goto GetTime"</text:p>
      <text:p text:style-name="P13"/>
      <text:p text:style-name="P13">END</text:p>
      <text:p text:style-name="P11"/>
      <text:p text:style-name="P12">GetTime Section (User Section)</text:p>
      <text:p text:style-name="P12"/>
      <text:p text:style-name="Example">GetTime:</text:p>
      <text:p text:style-name="Example">A$ = TIME$</text:p>
      <text:p text:style-name="Example">REM Get the day of the week</text:p>
      <text:p text:style-name="Example">a% = DOW A$</text:p>
      <text:p text:style-name="Example">REM Get the hour value</text:p>
      <text:p text:style-name="Example">b% = VAL(A$(12 TO 13))</text:p>
      <text:p text:style-name="Example">REM Get the minute value</text:p>
      <text:p text:style-name="Example">c% = VAL(A$(15 TO 16))</text:p>
      <text:p text:style-name="Example"/>
      <text:p text:style-name="Example">REM Check if action must be done</text:p>
      <text:p text:style-name="Example">REM Check Day of the week</text:p>
      <text:p text:style-name="Example">IF ((a% &gt; 0) AND (a% &lt; 6)) THEN</text:p>
      <text:p text:style-name="Example"><text:s text:c="4"/>REM Check hour of the day</text:p>
      <text:p text:style-name="Example"><text:s text:c="4"/>IF ((b% &gt;= 8) AND (b% &lt;= 17)) THEN</text:p>
      <text:p text:style-name="Example"><text:s text:c="8"/>REM Check minute of the hour</text:p>
      <text:p text:style-name="Example"><text:s text:c="8"/>IF ((c% = 0) OR (c% = 30)) THEN</text:p>
      <text:p text:style-name="Example"><text:s text:c="11"/>Goto TimeAction</text:p>
      <text:p text:style-name="Example"><text:s text:c="8"/>ENDIF</text:p>
      <text:p text:style-name="Example"><text:s text:c="4"/>ENDIF</text:p>
      <text:p text:style-name="Example">ENDIF</text:p>
      <text:p text:style-name="Example">END</text:p>
      <text:p text:style-name="P14"/>
      <text:p text:style-name="P14"><text:soft-page-break/>TimeAction Section (User Section)</text:p>
      <text:p text:style-name="Example">TimeAction:</text:p>
      <text:p text:style-name="Example">REM Convert analog value into a string</text:p>
      <text:p text:style-name="Example">B$ = STR$ VesselTemp@</text:p>
      <text:p text:style-name="Example">B$ = “The vessel temperature value is: “ + B$ + “°C”</text:p>
      <text:p text:style-name="Example">Sendmail "ewon@actl.be", "", "Vessel Temperature", B$</text:p>
      <text:p text:style-name="P16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Arial2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" style:font-name-asian="Courier New" style:font-name-complex="Courier New"/>
    </style:style>
    <style:style style:name="Important" style:family="text">
      <style:text-properties fo:color="#ffffff" fo:font-size="13pt" fo:font-weight="bold" fo:background-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fo:min-width="17.903cm" svg:height="2.865cm" draw:z-index="1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MP2"><draw:frame draw:style-name="Mfr2" draw:name="graphics1" text:anchor-type="as-char" svg:width="2.589cm" svg:height="0.561cm" draw:z-index="5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MP2">KB Name</text:p></table:table-cell><table:table-cell table:style-name="Table1.B1.2.1" table:number-columns-spanned="3" office:value-type="string"><text:p text:style-name="MP3"><text:title>How to execute actions at specific times</text:title></text:p></table:table-cell><table:covered-table-cell/><table:covered-table-cell/></table:table-row><table:table-row><table:table-cell table:style-name="Table1.B1.1.2" office:value-type="string"><text:p text:style-name="MP2">Type</text:p></table:table-cell><table:table-cell table:style-name="Table1.B1.2.2" table:number-columns-spanned="3" office:value-type="string"><text:p text:style-name="MP3"><text:subject>Script Example</text:subject></text:p></table:table-cell><table:covered-table-cell/><table:covered-table-cell/></table:table-row><table:table-row><table:table-cell table:style-name="Table1.B1.1.2" office:value-type="string"><text:p text:style-name="MP2">Since revision</text:p></table:table-cell><table:table-cell table:style-name="Table1.B1.2.2" table:number-columns-spanned="3" office:value-type="string"><text:p text:style-name="MP3"><text:user-defined text:name="Since Revision">NA</text:user-defined></text:p></table:table-cell><table:covered-table-cell/><table:covered-table-cell/></table:table-row><table:table-row table:style-name="Table1.B1.4"><table:table-cell table:style-name="Table1.B1.1.2" office:value-type="string"><text:p text:style-name="MP2">KB Number</text:p></table:table-cell><table:table-cell table:style-name="Table1.B1.2.4" office:value-type="string"><text:p text:style-name="MP3"><text:user-defined text:name="Doc Number"> KB-0026-0</text:user-defined></text:p></table:table-cell><table:table-cell table:style-name="Table1.B1.3.4" office:value-type="string"><text:p text:style-name="MP2">Build</text:p></table:table-cell><table:table-cell table:style-name="Table1.B1.4.4" office:value-type="string"><text:p text:style-name="MP3"><text:editing-cycles>18</text:editing-cycles></text:p></table:table-cell></table:table-row></table:table></table:table-cell><table:covered-table-cell/></table:table-row><table:table-row><table:table-cell table:style-name="Table1.A1" office:value-type="string"><text:p text:style-name="MP4">Knowledge Base Information</text:p></table:table-cell><table:table-cell table:style-name="Table1.B2" office:value-type="string"><text:p text:style-name="MP2">Mod date</text:p></table:table-cell><table:table-cell table:style-name="Table1.C2" office:value-type="string"><text:p text:style-name="MP3"><text:creation-date style:data-style-name="N80">30. Mar. 2009</text:creation-date></text:p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5"><draw:frame draw:style-name="Mfr2" draw:name="graphics2" text:anchor-type="as-char" svg:width="2.589cm" svg:height="0.561cm" draw:z-index="3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MP6"><text:file-name text:display="name">KB-0026-0-EN-(How to execute actions at specific times)</text:file-name></text:p>
            </table:table-cell>
            <table:table-cell table:style-name="Table2.A1" office:value-type="string">
              <text:p text:style-name="MP7">Page <text:page-number text:select-page="current">2</text:page-number>/<text:page-count>2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5"><draw:frame draw:style-name="M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9"><text:file-name text:display="name-and-extension">KB-0026-0-EN-(How to execute actions at specific times).odt</text:file-name></text:p>
            </table:table-cell>
            <table:table-cell table:style-name="Table3.A1" office:value-type="string">
              <text:p text:style-name="MP7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w to execute actions at specific times</dc:title>
    <dc:subject>Script Example</dc:subject>
    <meta:creation-date>2009-03-30T14:07:05</meta:creation-date>
    <dc:language>en-US</dc:language>
    <meta:editing-cycles>18</meta:editing-cycles>
    <meta:editing-duration>PT01H45M43S</meta:editing-duration>
    <meta:initial-creator>Olivier Cooman</meta:initial-creator>
    <dc:date>2009-03-31T11:41:48.74</dc:date>
    <dc:creator>Olivier Cooman</dc:creator>
    <meta:document-statistic meta:table-count="3" meta:image-count="3" meta:object-count="0" meta:page-count="2" meta:paragraph-count="60" meta:word-count="284" meta:character-count="1505"/>
    <meta:user-defined meta:name="Doc Number"> KB-0026-0</meta:user-defined>
    <meta:user-defined meta:name="INFO 4"/>
    <meta:user-defined meta:name="Product Version">EBU, ECA, ESY, EW, VO or NA (ex: EW5.1, EBU1.3, ECA1.0)</meta:user-defined>
    <meta:user-defined meta:name="Since Revision">NA</meta:user-defined>
    <meta:template xlink:type="simple" xlink:actuate="onRequest" xlink:title="eWON_KB" xlink:href="//actl03/ewon_Internal/Shared/Templates/openoffice/eWON_KB.ott" meta:date="2009-03-30T14:07:04"/>
  </office:meta>
</office:document-meta>
</file>