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417A1F136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svg:font-family="Aria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Table_20_Contents">
      <style:text-properties fo:font-size="12pt" style:font-size-asian="12pt" style:font-size-complex="12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8"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9"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10"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11" style:family="paragraph" style:parent-style-name="Title">
      <style:paragraph-properties fo:break-before="page"/>
    </style:style>
    <style:style style:name="P12" style:family="paragraph" style:parent-style-name="Standard" style:list-style-name="L2"/>
    <style:style style:name="P13" style:family="paragraph" style:parent-style-name="Text_20_body" style:list-style-name="L1"/>
    <style:style style:name="P14" style:family="paragraph" style:parent-style-name="Text_20_body">
      <style:text-properties style:text-underline-style="solid" style:text-underline-width="auto" style:text-underline-color="font-color"/>
    </style:style>
    <style:style style:name="P15"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itle>OpenVPN advantages and technical specifications</text:title></text:p>
      <text:p text:style-name="Text_20_body"/>
      <text:h text:style-name="Heading_20_1" text:outline-level="1">Some advantages of OpenVPN: </text:h>
      <text:p text:style-name="Standard"><text:s/></text:p>
      <text:list xml:id="list30130748" text:style-name="L2">
        <text:list-item>
          <text:p text:style-name="P12">Build VPN tunnels between all major operating systems of today, including Linux, SUN Solaris, *BSD, Mac OS X, Microsoft Windows 2000 and Microsoft Windows XP. <text:s/></text:p>
        </text:list-item>
        <text:list-item>
          <text:p text:style-name="P12">Tunnel any IP subnetwork or virtual Ethernet adaptor over a single UDP or TCP port. </text:p>
        </text:list-item>
        <text:list-item>
          <text:p text:style-name="P12">Easy installation and configuration. The installation does not require kernel compilations or patches in most cases! </text:p>
        </text:list-item>
        <text:list-item>
          <text:p text:style-name="P12">The OpenSSL library is used for encryption, authentication and certification features of the OpenVPN secure tunnel. Any cipher, key size and HMAC digest supported by this library can be used.</text:p>
        </text:list-item>
        <text:list-item>
          <text:p text:style-name="P12">Build secure tunnels using TLS-based dynamic key exchanges. </text:p>
        </text:list-item>
        <text:list-item>
          <text:p text:style-name="P12">Tunnel networks over NAT devices, deploy VPN clients without any problems behind NAT devices.</text:p>
        </text:list-item>
        <text:list-item>
          <text:p text:style-name="P12">Compatible with SSL/TLS, RSA certificates, X.509 PKI </text:p>
        </text:list-item>
        <text:list-item>
          <text:p text:style-name="P12">Support for dynamic IP addresses.</text:p>
        </text:list-item>
        <text:list-item>
          <text:p text:style-name="P12">Good documentation.</text:p>
        </text:list-item>
        <text:list-item>
          <text:p text:style-name="P12">OpenVPN is build for portability. It is easier to port because it is written as a user-space daemon rather than a kernel module or a complex modification of the IP layer. </text:p>
        </text:list-item>
      </text:list>
      <text:p text:style-name="Standard"/>
      <text:p text:style-name="Standard"/>
      <text:h text:style-name="Heading_20_1" text:outline-level="1">Encryption, authentication and certification</text:h>
      <text:p text:style-name="Standard"/>
      <text:p text:style-name="Standard">With OpenVPN, you can choose any OpenSSL supported cipher and key size for encryption, between a choice of CBC/CFB/OFB cipher modes, HMAC for datagram authentication, explicit IV usage to hide patterns in the plaintext data, anti-replay protection using a unique timestamp/sequence-number datagram identifier and TLS certificate-based session authentication. </text:p>
      <text:h text:style-name="Heading_20_1" text:outline-level="1">OpenSSL</text:h>
      <text:p text:style-name="Standard"/>
      <text:p text:style-name="Standard">The OpenSSL project can be found on http://www.openssl.org. The goal of the project is to develop a robust, commercial-grade, full-featured and Open Source implementation of the Secure Sockets Layer (SSL version 2 and version 3) and Transport Layer Security (TLS version 1) including a full-strength general purpose cryptography library. <text:line-break/>It is licensed under an Apache-style license, which basically means that you are free to get and use it for commercial and non-commercial purposes subject to some simple license conditions. </text:p>
      <text:p text:style-name="Standard"><text:soft-page-break/></text:p>
      <text:h text:style-name="Heading_20_1" text:outline-level="1">OpenVPN in the eWON</text:h>
      <text:p text:style-name="Text_20_body"/>
      <text:p text:style-name="Text_20_body">Though the eWON is providing the standard OpenVPN implementation, it provides a specific PKI profile while communicating with the Endian, eSync or Talk2M server called here the PKI/Password implementation</text:p>
      <text:p text:style-name="Text_20_body"/>
      <text:h text:style-name="Heading_20_2" text:outline-level="2">PKI implementation</text:h>
      <text:p text:style-name="Text_20_body"/>
      <text:h text:style-name="Heading_20_3" text:outline-level="3">Algorithms tunning</text:h>
      <text:p text:style-name="Text_20_body"/>
      <text:h text:style-name="Heading_20_4" text:outline-level="4">Packets encryption</text:h>
      <text:p text:style-name="Text_20_body"/>
      <text:p text:style-name="Text_20_body"><text:span text:style-name="T1">Packet authentication algorithm</text:span>: Authenticate packets with HMAC<text:note text:id="ftn6" text:note-class="footnote"><text:note-citation>1</text:note-citation><text:note-body><text:p text:style-name="Footnote">HMAC is a commonly used message authentication algorithm (MAC) that uses a data string, a secure hash algorithm, and a key, to produce a digital signature.</text:p></text:note-body></text:note> using SHA1 message digest algorithm. OpenVPN will first encrypt a packet, then HMAC the resulting ciphertext.</text:p>
      <text:p text:style-name="Text_20_body"><text:span text:style-name="T1">Packet encryption algortihm</text:span>: BC-CFC (Blowfish in Cipher Block Chaining mode)<text:note text:id="ftn0" text:note-class="footnote"><text:note-citation>2</text:note-citation><text:note-body><text:p text:style-name="Footnote">Blowfish has the advantages of being fast, very secure, and allowing key sizes of up to 448 bits. Blowfish is designed to be used in situations where keys are changed infrequently </text:p></text:note-body></text:note>. </text:p>
      <text:p text:style-name="Text_20_body"><text:span text:style-name="T1">Keysize for packet encryption</text:span>: 128 Bit</text:p>
      <text:p text:style-name="Text_20_body"><text:span text:style-name="T1">Replay protection</text:span>: Enabled<text:note text:id="ftn1" text:note-class="footnote"><text:note-citation>3</text:note-citation><text:note-body><text:p text:style-name="Footnote">Replay protection is accomplished by tagging each outgoing datagram with an identifier that is guaranteed to be unique for the key being used. The peer that receives the datagram will check for the uniqueness of the identifier. If the identifier was already received in a previous datagram, OpenVPN will drop the packet. Replay protection is important to defeat attacks such as a SYN flood attack, where the attacker listens in the wire, intercepts a TCP SYN packet (identifying it by the context in which it occurs in relation to other packets), then floods the receiving peer with copies of this packet.</text:p></text:note-body></text:note></text:p>
      <text:p text:style-name="Text_20_body"><text:span text:style-name="T1">Replay algortihm sequence number</text:span>: 32 bit sequence number without a time stamp<text:note text:id="ftn2" text:note-class="footnote"><text:note-citation>4</text:note-citation><text:note-body><text:p text:style-name="Footnote">Since OpenVPN can guarantee the uniqueness of this value for each key.</text:p></text:note-body></text:note>. If the sequence number is close to wrapping back to zero, OpenVPN will trigger a new key exchange.</text:p>
      <text:p text:style-name="Text_20_body"><text:span text:style-name="T1">Replay check algorithm</text:span>: To check for replays, OpenVPN uses the sliding window algorithm used by IPSec.</text:p>
      <text:p text:style-name="Text_20_body"><text:span text:style-name="T1">Replay window size</text:span>: Window size= 64, Window time= 15 seconds<text:note text:id="ftn3" text:note-class="footnote"><text:note-citation>5</text:note-citation><text:note-body><text:p text:style-name="Footnote">See OpenVPN 'replay-window' for precisions.</text:p></text:note-body></text:note></text:p>
      <text:p text:style-name="Text_20_body"><text:soft-page-break/><text:span text:style-name="T1">Cipher initialization vector</text:span>: Pseudo-random IV for each packet</text:p>
      <text:h text:style-name="Heading_20_4" text:outline-level="4">Key negotiation</text:h>
      <text:p text:style-name="Text_20_body"/>
      <text:p text:style-name="Text_20_body"><text:span text:style-name="T1">Private key and certificate</text:span>: RSA Diffie Hellman key. The key size is user defined<text:note text:id="ftn4" text:note-class="footnote"><text:note-citation>6</text:note-citation><text:note-body><text:p text:style-name="Footnote">Talk2M uses 2048 keys</text:p></text:note-body></text:note>. The keys are signed and a Certificate authorithy file (with chained root certificate), is used for other party certificate verification.</text:p>
      <text:p text:style-name="P14">Key negotiation method<text:span text:style-name="T2">: The method is designed to closely parallel the key generation process used by TLS 1.0. Both client and server generate some random seed material. All key source material is exchanged over the TLS channel. The actual keys are generated using the TLS PRF function, taking source entropy from both client and server.</text:span></text:p>
      <text:p text:style-name="Text_20_body"><text:span text:style-name="T1">Renegociate interval</text:span>: Renegotiate data channel key after 3600 seconds</text:p>
      <text:p text:style-name="P14">Transistion window<text:span text:style-name="T2">: The old key can live 3600 seconds after a new a key renegotiation begins</text:span><text:span text:style-name="T2"><text:note text:id="ftn5" text:note-class="footnote"><text:note-citation>7</text:note-citation><text:note-body><text:p text:style-name="Footnote">This feature allows for a graceful transition from old to new key, and removes the key renegotiation sequence from the critical path of tunnel data forwarding.</text:p></text:note-body></text:note></text:span><text:span text:style-name="T2">.</text:span></text:p>
      <text:p text:style-name="P14"><text:span text:style-name="T2"/></text:p>
      <text:h text:style-name="Heading_20_3" text:outline-level="3">TLS usage in OpenVPN:</text:h>
      <text:p text:style-name="Text_20_body"/>
      <text:p text:style-name="Text_20_body">TLS mode works by establishing control and data channels which are multiplexed over a single TCP/UDP port. OpenVPN initiates a TLS session over the control channel and uses it to exchange cipher and HMAC keys to protect the data channel. TLS mode uses a robust reliability layer over the UDP connection for all control channel communication, while the data channel, over which encrypted tunnel data passes, is forwarded without any mediation. The result is the best of both worlds: a fast data channel that forwards over UDP with only the overhead of encrypt, decrypt, and HMAC functions, and a control channel that provides all of the security features of TLS, including certificate-based authentication and Diffie Hellman forward secrecy. </text:p>
      <text:p text:style-name="Text_20_body"/>
      <text:p text:style-name="Text_20_body"><text:bookmark-end text:name="EWON Emulator tool docu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style:page-number="auto" fo:background-color="#000000" fo:padding="0.049cm" fo:border="0.002cm solid #000000" style:shadow="none">
        <style:tab-stops/>
        <style:background-image/>
      </style:paragraph-properties>
      <style:text-properties fo:color="#e6e6e6" fo:font-size="13pt"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 style:font-name-asian="Courier New" style:font-name-complex="Courier New"/>
    </style:style>
    <style:style style:name="Important" style:family="text">
      <style:text-properties fo:color="#ffffff" fo:font-size="13pt" fo:font-weight="bold" fo:background-color="#0000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MP1" style:family="paragraph" style:parent-style-name="Header">
      <style:text-properties fo:font-size="8pt" style:font-size-asian="8pt" style:font-size-complex="8pt"/>
    </style:style>
    <style:style style:name="MP2" style:family="paragraph" style:parent-style-name="Table_20_Contents">
      <style:text-properties fo:font-size="8pt" fo:font-weight="bold" style:font-size-asian="8pt" style:font-weight-asian="bold" style:font-size-complex="8pt" style:font-weight-complex="bold"/>
    </style:style>
    <style:style style:name="MP3" style:family="paragraph" style:parent-style-name="Table_20_Contents">
      <style:text-properties fo:font-size="8pt" style:font-size-asian="8pt" style:font-size-complex="8pt"/>
    </style:style>
    <style:style style:name="M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P5" style:family="paragraph" style:parent-style-name="Table_20_Contents">
      <style:paragraph-properties fo:text-align="start" style:justify-single-word="false"/>
      <style:text-properties fo:font-size="9pt" style:font-size-asian="9pt" style:font-size-complex="9pt"/>
    </style:style>
    <style:style style:name="M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M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M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draw:frame draw:style-name="Mfr1" draw:name="Frame2" text:anchor-type="paragraph" fo:min-width="17.903cm" svg:height="2.865cm" draw:z-index="2"><draw:text-box><table:table table:name="Table1" table:style-name="Table1"><table:table-column table:style-name="Table1.A"/><table:table-column table:style-name="Table1.B"/><table:table-column table:style-name="Table1.C"/><table:table-row><table:table-cell table:style-name="Table1.A1" office:value-type="string"><text:p text:style-name="MP2"><draw:frame draw:style-name="Mfr2" draw:name="graphics1" text:anchor-type="as-char" svg:width="2.589cm" svg:height="0.561cm" draw:z-index="8"><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MP2">KB Name</text:p></table:table-cell><table:table-cell table:style-name="Table1.B1.2.1" table:number-columns-spanned="3" office:value-type="string"><text:p text:style-name="MP3"><text:title>OpenVPN advantages and technical specifications</text:title></text:p></table:table-cell><table:covered-table-cell/><table:covered-table-cell/></table:table-row><table:table-row><table:table-cell table:style-name="Table1.B1.1.2" office:value-type="string"><text:p text:style-name="MP2">Type</text:p></table:table-cell><table:table-cell table:style-name="Table1.B1.2.2" table:number-columns-spanned="3" office:value-type="string"><text:p text:style-name="MP3"><text:subject>KB</text:subject></text:p></table:table-cell><table:covered-table-cell/><table:covered-table-cell/></table:table-row><table:table-row><table:table-cell table:style-name="Table1.B1.1.2" office:value-type="string"><text:p text:style-name="MP2">Since revision</text:p></table:table-cell><table:table-cell table:style-name="Table1.B1.2.2" table:number-columns-spanned="3" office:value-type="string"><text:p text:style-name="MP3"><text:user-defined text:name="Since Revision">NA</text:user-defined></text:p></table:table-cell><table:covered-table-cell/><table:covered-table-cell/></table:table-row><table:table-row table:style-name="Table1.B1.4"><table:table-cell table:style-name="Table1.B1.1.2" office:value-type="string"><text:p text:style-name="MP2">KB Number</text:p></table:table-cell><table:table-cell table:style-name="Table1.B1.2.4" office:value-type="string"><text:p text:style-name="MP3"><text:user-defined text:name="Doc Number">KB-0030-0</text:user-defined></text:p></table:table-cell><table:table-cell table:style-name="Table1.B1.3.4" office:value-type="string"><text:p text:style-name="MP2">Build</text:p></table:table-cell><table:table-cell table:style-name="Table1.B1.4.4" office:value-type="string"><text:p text:style-name="MP3"><text:editing-cycles>4</text:editing-cycles></text:p></table:table-cell></table:table-row></table:table></table:table-cell><table:covered-table-cell/></table:table-row><table:table-row><table:table-cell table:style-name="Table1.A1" office:value-type="string"><text:p text:style-name="MP4">Knowledge Base Information</text:p></table:table-cell><table:table-cell table:style-name="Table1.B2" office:value-type="string"><text:p text:style-name="MP2">Mod date</text:p></table:table-cell><table:table-cell table:style-name="Table1.C2" office:value-type="string"><text:p text:style-name="MP3"><text:creation-date style:data-style-name="N80">15. Jul. 2009</text:creation-date></text:p></table:table-cell></table:table-row></table:table><text:p text:style-name="Standard"/></draw:text-box></draw:frame></text:p>
        <text:p text:style-name="MP1"/>
        <text:p text:style-name="MP1"/>
        <text:p text:style-name="MP1"/>
        <text:p text:style-name="MP1"/>
        <text:p text:style-name="MP1"/>
        <text:p text:style-name="M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5"><draw:frame draw:style-name="Mfr2" draw:name="graphics2" text:anchor-type="as-char" svg:width="2.589cm" svg:height="0.561cm" draw:z-index="5"><draw:image xlink:href="Pictures/100000000000012C000000417A1F1361.jpg" xlink:type="simple" xlink:show="embed" xlink:actuate="onLoad"/></draw:frame></text:p>
            </table:table-cell>
            <table:table-cell table:style-name="Table2.B1" office:value-type="string">
              <text:p text:style-name="MP6"><text:file-name text:display="name">KB-0030-0-EN-(OpenVPN advantages and technical specifications)</text:file-name></text:p>
            </table:table-cell>
            <table:table-cell table:style-name="Table2.A1" office:value-type="string">
              <text:p text:style-name="MP7">Page <text:page-number text:select-page="current">1</text:page-number>/<text:page-count>3</text:page-count></text:p>
            </table:table-cell>
          </table:table-row>
        </table:table>
        <text:p text:style-name="MP8"/>
      </style:footer>
    </style:master-page>
    <style:master-page style:name="First_20_Page" style:display-name="First Page" style:page-layout-name="M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5"><draw:frame draw:style-name="M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MP9"><text:file-name text:display="name-and-extension">KB-0030-0-EN-(OpenVPN advantages and technical specifications)</text:file-name></text:p>
            </table:table-cell>
            <table:table-cell table:style-name="Table3.A1" office:value-type="string">
              <text:p text:style-name="MP7"/>
            </table:table-cell>
          </table:table-row>
        </table:table>
        <text:p text:style-name="Standard"/>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OpenVPN advantages and technical specifications</dc:title>
    <dc:subject>KB</dc:subject>
    <meta:creation-date>2009-07-15T12:08:48</meta:creation-date>
    <dc:language>en-US</dc:language>
    <meta:editing-cycles>4</meta:editing-cycles>
    <meta:editing-duration>PT00H21M08S</meta:editing-duration>
    <meta:initial-creator>Pierre CROKAERT</meta:initial-creator>
    <dc:date>2009-07-15T12:29:55.79</dc:date>
    <dc:creator>Pierre CROKAERT</dc:creator>
    <meta:document-statistic meta:table-count="3" meta:image-count="3" meta:object-count="0" meta:page-count="3" meta:paragraph-count="63" meta:word-count="947" meta:character-count="5957"/>
    <meta:user-defined meta:name="Doc Number">KB-0030-0</meta:user-defined>
    <meta:user-defined meta:name="INFO 4"/>
    <meta:user-defined meta:name="Product Version">NA</meta:user-defined>
    <meta:user-defined meta:name="Since Revision">NA</meta:user-defined>
    <meta:template xlink:type="simple" xlink:actuate="onRequest" xlink:title="eWON_KB" xlink:href="//Actl03/EWON/Internal/Shared/Templates/openoffice/eWON_KB.ott" meta:date="2009-07-15T12:08:46.99"/>
  </office:meta>
</office:document-meta>
</file>