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2000000020CD693A47.png"/>
  <manifest:file-entry manifest:media-type="image/jpeg" manifest:full-path="Pictures/100000000000012C000000417A1F136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Arial" svg:font-family="Arial"/>
    <style:font-face style:name="OpenSymbol" svg:font-family="OpenSymbol"/>
    <style:font-face style:name="Arial3" svg:font-family="Arial, Arial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</office:font-face-decls>
  <office:automatic-styles>
    <style:style style:name="Table13" style:family="table">
      <style:table-properties style:width="12.012cm" fo:margin-left="2.799cm" fo:margin-right="2.789cm" table:align="margins"/>
    </style:style>
    <style:style style:name="Table13.A" style:family="table-column">
      <style:table-column-properties style:column-width="5.999cm" style:rel-column-width="32729*"/>
    </style:style>
    <style:style style:name="Table13.B" style:family="table-column">
      <style:table-column-properties style:column-width="6.013cm" style:rel-column-width="32806*"/>
    </style:style>
    <style:style style:name="Tab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3.B1" style:family="table-cell">
      <style:table-cell-properties fo:padding="0.097cm" fo:border="0.002cm solid #000000"/>
    </style:style>
    <style:style style:name="Table13.A2" style:family="table-cell">
      <style:table-cell-properties fo:padding="0.097cm" fo:border-left="0.002cm solid #000000" fo:border-right="none" fo:border-top="none" fo:border-bottom="0.002cm solid #000000"/>
    </style:style>
    <style:style style:name="Table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1.986cm" fo:margin-left="2.815cm" fo:margin-right="2.799cm" table:align="margins"/>
    </style:style>
    <style:style style:name="Table6.A" style:family="table-column">
      <style:table-column-properties style:column-width="0.979cm" style:rel-column-width="5352*"/>
    </style:style>
    <style:style style:name="Table6.B" style:family="table-column">
      <style:table-column-properties style:column-width="1.244cm" style:rel-column-width="6799*"/>
    </style:style>
    <style:style style:name="Table6.C" style:family="table-column">
      <style:table-column-properties style:column-width="3.757cm" style:rel-column-width="20542*"/>
    </style:style>
    <style:style style:name="Table6.D" style:family="table-column">
      <style:table-column-properties style:column-width="5.001cm" style:rel-column-width="27342*"/>
    </style:style>
    <style:style style:name="Table6.E" style:family="table-column">
      <style:table-column-properties style:column-width="1.005cm" style:rel-column-width="5500*"/>
    </style:style>
    <style:style style:name="Table6.A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7.6cm" table:align="margins"/>
    </style:style>
    <style:style style:name="Table5.A" style:family="table-column">
      <style:table-column-properties style:column-width="5.106cm" style:rel-column-width="19014*"/>
    </style:style>
    <style:style style:name="Table5.B" style:family="table-column">
      <style:table-column-properties style:column-width="12.494cm" style:rel-column-width="46521*"/>
    </style:style>
    <style:style style:name="Table5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5.B1" style:family="table-cell">
      <style:table-cell-properties fo:background-color="#e6e6e6" fo:padding="0.097cm" fo:border="0.002cm solid #000000">
        <style:background-image/>
      </style:table-cell-properties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2.012cm" fo:margin-left="2.799cm" fo:margin-right="2.789cm" table:align="margins"/>
    </style:style>
    <style:style style:name="Table7.A" style:family="table-column">
      <style:table-column-properties style:column-width="5.999cm" style:rel-column-width="32729*"/>
    </style:style>
    <style:style style:name="Table7.B" style:family="table-column">
      <style:table-column-properties style:column-width="5.001cm" style:rel-column-width="27282*"/>
    </style:style>
    <style:style style:name="Table7.C" style:family="table-column">
      <style:table-column-properties style:column-width="1.012cm" style:rel-column-width="5524*"/>
    </style:style>
    <style:style style:name="Table7.A1" style:family="table-cell">
      <style:table-cell-properties fo:padding="0.097cm" fo:border="0.002cm solid #000000"/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7.6cm" table:align="margins"/>
    </style:style>
    <style:style style:name="Table8.A" style:family="table-column">
      <style:table-column-properties style:column-width="5.106cm" style:rel-column-width="19014*"/>
    </style:style>
    <style:style style:name="Table8.B" style:family="table-column">
      <style:table-column-properties style:column-width="12.494cm" style:rel-column-width="46521*"/>
    </style:style>
    <style:style style:name="Table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8.B1" style:family="table-cell">
      <style:table-cell-properties fo:background-color="#e6e6e6" fo:padding="0.097cm" fo:border="0.002cm solid #000000">
        <style:background-image/>
      </style:table-cell-properties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12.012cm" fo:margin-left="2.799cm" fo:margin-right="2.789cm" table:align="margins"/>
    </style:style>
    <style:style style:name="Table9.A" style:family="table-column">
      <style:table-column-properties style:column-width="12.012cm" style:rel-column-width="65535*"/>
    </style:style>
    <style:style style:name="Table9.A1" style:family="table-cell">
      <style:table-cell-properties fo:padding="0.097cm" fo:border="0.002cm solid #000000"/>
    </style:style>
    <style:style style:name="Table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1" style:family="table">
      <style:table-properties style:width="17.6cm" table:align="margins"/>
    </style:style>
    <style:style style:name="Table11.A" style:family="table-column">
      <style:table-column-properties style:column-width="5.106cm" style:rel-column-width="19014*"/>
    </style:style>
    <style:style style:name="Table11.B" style:family="table-column">
      <style:table-column-properties style:column-width="12.494cm" style:rel-column-width="46521*"/>
    </style:style>
    <style:style style:name="Table1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1.B1" style:family="table-cell">
      <style:table-cell-properties fo:background-color="#e6e6e6" fo:padding="0.097cm" fo:border="0.002cm solid #000000">
        <style:background-image/>
      </style:table-cell-properties>
    </style:style>
    <style:style style:name="Table11.A2" style:family="table-cell">
      <style:table-cell-properties fo:padding="0.097cm" fo:border-left="0.002cm solid #000000" fo:border-right="none" fo:border-top="none" fo:border-bottom="0.002cm solid #000000"/>
    </style:style>
    <style:style style:name="Table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12.012cm" fo:margin-left="2.799cm" fo:margin-right="2.789cm" table:align="margins"/>
    </style:style>
    <style:style style:name="Table10.A" style:family="table-column">
      <style:table-column-properties style:column-width="5.999cm" style:rel-column-width="32729*"/>
    </style:style>
    <style:style style:name="Table10.B" style:family="table-column">
      <style:table-column-properties style:column-width="6.013cm" style:rel-column-width="32806*"/>
    </style:style>
    <style:style style:name="Table10.A1" style:family="table-cell">
      <style:table-cell-properties fo:padding="0.097cm" fo:border="0.002cm solid #000000"/>
    </style:style>
    <style:style style:name="Table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.A5" style:family="table-cell">
      <style:table-cell-properties fo:padding="0.097cm" fo:border-left="0.002cm solid #000000" fo:border-right="none" fo:border-top="none" fo:border-bottom="0.002cm solid #000000"/>
    </style:style>
    <style:style style:name="Table12" style:family="table">
      <style:table-properties style:width="17.6cm" table:align="margins"/>
    </style:style>
    <style:style style:name="Table12.A" style:family="table-column">
      <style:table-column-properties style:column-width="5.106cm" style:rel-column-width="19014*"/>
    </style:style>
    <style:style style:name="Table12.B" style:family="table-column">
      <style:table-column-properties style:column-width="12.494cm" style:rel-column-width="46521*"/>
    </style:style>
    <style:style style:name="Table1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2.B1" style:family="table-cell">
      <style:table-cell-properties fo:background-color="#e6e6e6" fo:padding="0.097cm" fo:border="0.002cm solid #000000">
        <style:background-image/>
      </style:table-cell-properties>
    </style:style>
    <style:style style:name="Table12.A2" style:family="table-cell">
      <style:table-cell-properties fo:padding="0.097cm" fo:border-left="0.002cm solid #000000" fo:border-right="none" fo:border-top="none" fo:border-bottom="0.002cm solid #000000"/>
    </style:style>
    <style:style style:name="Table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10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P12" style:family="paragraph" style:parent-style-name="Title">
      <style:paragraph-properties fo:break-before="page"/>
    </style:style>
    <style:style style:name="P13" style:family="paragraph" style:parent-style-name="Text_20_body">
      <style:text-properties fo:font-size="12pt" style:font-size-asian="12pt" style:font-size-complex="12pt"/>
    </style:style>
    <style:style style:name="P14" style:family="paragraph" style:parent-style-name="Text_20_body" style:master-page-name="">
      <style:paragraph-properties fo:margin-left="0cm" fo:margin-right="0cm" fo:text-indent="0cm" style:auto-text-indent="false" style:page-number="auto" fo:break-before="column"/>
    </style:style>
    <style:style style:name="P15" style:family="paragraph" style:parent-style-name="Text_20_body" style:master-page-name="">
      <style:paragraph-properties fo:margin-left="0cm" fo:margin-right="0cm" fo:text-indent="0cm" style:auto-text-indent="false" style:page-number="auto" fo:break-before="column"/>
      <style:text-properties fo:font-weight="bold" style:font-weight-asian="bold" style:font-weight-complex="bold"/>
    </style:style>
    <style:style style:name="P16" style:family="paragraph" style:parent-style-name="Example">
      <style:paragraph-properties fo:keep-with-next="auto"/>
    </style:style>
    <style:style style:name="P17" style:family="paragraph" style:parent-style-name="Text_20_body">
      <style:paragraph-properties fo:keep-with-next="auto"/>
    </style:style>
    <style:style style:name="P18" style:family="paragraph" style:parent-style-name="Text_20_body" style:master-page-name="">
      <style:paragraph-properties style:page-number="auto" fo:keep-with-next="auto"/>
    </style:style>
    <style:style style:name="P19" style:family="paragraph" style:parent-style-name="Example" style:master-page-name="">
      <style:paragraph-properties fo:keep-together="always" style:page-number="auto" fo:keep-with-next="always">
        <style:tab-stops>
          <style:tab-stop style:position="2.884cm"/>
        </style:tab-stops>
      </style:paragraph-properties>
    </style:style>
    <style:style style:name="P20" style:family="paragraph" style:parent-style-name="Text_20_body" style:master-page-name="">
      <style:paragraph-properties style:page-number="auto" fo:keep-with-next="always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fo:margin-left="1.251cm" fo:margin-right="0cm" fo:text-indent="0cm" style:auto-text-indent="false" style:text-autospace="none"/>
      <style:text-properties fo:color="#000000" style:text-line-through-style="none" style:font-name="Arial3" fo:font-size="10pt" style:text-underline-style="none" style:font-name-asian="Arial3" style:font-size-asian="10pt" style:font-name-complex="Arial3" style:font-size-complex="10pt"/>
    </style:style>
    <style:style style:name="P23" style:family="paragraph" style:parent-style-name="Standard">
      <style:paragraph-properties fo:margin-left="1.251cm" fo:margin-right="0cm" fo:text-indent="0cm" style:auto-text-indent="false" style:text-autospace="none"/>
      <style:text-properties fo:color="#000000" style:text-line-through-style="none" style:font-name="Arial3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24" style:family="paragraph" style:parent-style-name="Standard">
      <style:paragraph-properties fo:margin-left="1.251cm" fo:margin-right="0cm" fo:text-indent="0cm" style:auto-text-indent="false" style:text-autospace="none"/>
      <style:text-properties fo:font-size="10pt" style:font-size-asian="10pt" style:font-size-complex="10pt"/>
    </style:style>
    <style:style style:name="P25" style:family="paragraph" style:parent-style-name="Table_20_Contents">
      <style:paragraph-properties fo:margin-left="1.251cm" fo:margin-right="0cm" fo:text-indent="0cm" style:auto-text-indent="false"/>
      <style:text-properties fo:font-size="10pt" style:font-size-asian="10pt" style:font-size-complex="10pt"/>
    </style:style>
    <style:style style:name="P26" style:family="paragraph" style:parent-style-name="Example">
      <style:paragraph-properties>
        <style:tab-stops>
          <style:tab-stop style:position="3.413cm"/>
        </style:tab-stops>
      </style:paragraph-properties>
    </style:style>
    <style:style style:name="P27" style:family="paragraph" style:parent-style-name="Example">
      <style:paragraph-properties fo:keep-together="always" fo:keep-with-next="always"/>
    </style:style>
    <style:style style:name="P28" style:family="paragraph" style:parent-style-name="Example">
      <style:paragraph-properties fo:keep-together="always" fo:keep-with-next="always">
        <style:tab-stops>
          <style:tab-stop style:position="2.884cm"/>
        </style:tab-stops>
      </style:paragraph-properties>
    </style:style>
    <style:style style:name="P29" style:family="paragraph" style:parent-style-name="Heading_20_2">
      <style:paragraph-properties fo:keep-with-next="auto"/>
    </style:style>
    <style:style style:name="P30" style:family="paragraph" style:parent-style-name="Heading_20_2" style:master-page-name="">
      <style:paragraph-properties style:page-number="auto" fo:break-before="page"/>
    </style:style>
    <style:style style:name="P31" style:family="paragraph" style:parent-style-name="Heading_20_1" style:master-page-name="">
      <style:paragraph-properties style:page-number="auto" fo:break-before="page"/>
    </style:style>
    <style:style style:name="P32" style:family="paragraph" style:parent-style-name="Text_20_body" style:list-style-name="L1"/>
    <style:style style:name="P33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Wingdings"/>
    </style:style>
    <style:style style:name="T6" style:family="text">
      <style:text-properties fo:color="#000000" style:font-name="Arial"/>
    </style:style>
    <style:style style:name="T7" style:family="text">
      <style:text-properties fo:color="#000000" style:text-line-through-style="none" style:font-name="Arial3" style:text-underline-style="none" style:font-name-asian="Arial3" style:font-name-complex="Arial3"/>
    </style:style>
    <style:style style:name="T8" style:family="text">
      <style:text-properties fo:color="#000000" style:text-line-through-style="none" style:font-name="Arial3" style:text-underline-style="none" fo:font-weight="bold" style:font-name-asian="Arial3" style:font-weight-asian="bold" style:font-name-complex="Arial3" style:font-weight-complex="bold"/>
    </style:style>
    <style:style style:name="T9" style:family="text">
      <style:text-properties fo:color="#000000" style:text-line-through-style="none" style:font-name="Arial3" style:text-underline-style="none" fo:font-weight="normal" style:font-name-asian="Arial3" style:font-weight-asian="normal" style:font-name-complex="Arial3" style:font-weight-complex="normal"/>
    </style:style>
    <style:style style:name="T10" style:family="text">
      <style:text-properties fo:color="#000000" style:text-line-through-style="none" style:font-name="Arial3" fo:font-style="italic" style:text-underline-style="none" fo:font-weight="bold" style:font-name-asian="Arial3" style:font-style-asian="italic" style:font-weight-asian="bold" style:font-name-complex="Arial3" style:font-style-complex="italic" style:font-weight-complex="bold"/>
    </style:style>
    <style:style style:name="T11" style:family="text">
      <style:text-properties fo:color="#000000" style:text-line-through-style="none" style:font-name="Arial3" fo:font-style="normal" style:text-underline-style="none" fo:font-weight="bold" style:font-name-asian="Arial3" style:font-style-asian="normal" style:font-weight-asian="bold" style:font-name-complex="Arial3" style:font-style-complex="normal" style:font-weight-complex="bold"/>
    </style:style>
    <style:style style:name="T12" style:family="text">
      <style:text-properties fo:color="#000000" style:text-line-through-style="none" style:font-name="Arial3" fo:font-size="12pt" style:text-underline-style="none" style:font-name-asian="Arial3" style:font-size-asian="12pt" style:font-name-complex="Arial3" style:font-size-complex="12pt"/>
    </style:style>
    <style:style style:name="T13" style:family="text">
      <style:text-properties fo:color="#000000" style:font-name="Arial3" fo:font-size="12pt" style:font-name-asian="Arial3" style:font-size-asian="12pt" style:font-name-complex="Arial3" style:font-size-complex="12p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center" style:horizontal-rel="paragraph" fo:padding="0cm" fo:border="none" style:shadow="none"/>
    </style:style>
    <style:style style:name="fr2" style:family="graphic" style:parent-style-name="ImportantArea">
      <style:graphic-properties style:vertical-pos="from-top" style:vertical-rel="paragraph" style:horizontal-pos="from-left" style:horizontal-rel="paragraph" style:shadow="none">
        <style:columns fo:column-count="2">
          <style:column style:rel-width="155*" fo:start-indent="0cm" fo:end-indent="0cm"/>
          <style:column style:rel-width="694*" fo:start-indent="0cm" fo:end-indent="0cm"/>
        </style:columns>
      </style:graphic-properties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itle>eWON binary data files format</text:title></text:p>
      <text:p text:style-name="Text_20_body">In eWON, you can export some files in binary format.</text:p>
      <text:p text:style-name="Text_20_body">ircall.bin<text:tab/>Historical recording of tags</text:p>
      <text:p text:style-name="Text_20_body">inst_val.bin<text:tab/>Instant values of tags</text:p>
      <text:p text:style-name="Text_20_body"/>
      <text:p text:style-name="Text_20_body"><draw:frame draw:style-name="fr2" draw:name="Frame1" text:anchor-type="paragraph" svg:x="0.937cm" svg:y="0.28cm" svg:width="16.642cm" draw:z-index="23"><draw:text-box fo:min-height="2cm"><text:p text:style-name="Standard"><text:span text:style-name="Important">IMPORTANT</text:span></text:p><text:p text:style-name="Standard"><draw:frame draw:style-name="fr4" draw:name="graphics4" text:anchor-type="paragraph" svg:x="0.827cm" svg:y="0.159cm" svg:width="0.847cm" svg:height="0.847cm" draw:z-index="24"><draw:image xlink:href="Pictures/100002000000002000000020CD693A47.png" xlink:type="simple" xlink:show="embed" xlink:actuate="onLoad"/></draw:frame></text:p><text:p text:style-name="P15">FIRMWARE VERSION:</text:p><text:p text:style-name="P33">Pay attention that data formats changed a little with the eWON firmware 6 due to the new TagType (Integer and DWord).</text:p><text:p text:style-name="P33">see <text:bookmark-ref text:reference-format="text" text:ref-name="__RefHeading__3906_115613">Backward Compatibility</text:bookmark-ref> chapter.</text:p></draw:text-box></draw:frame></text:p>
      <text:p text:style-name="Text_20_body"/>
      <text:h text:style-name="P31" text:outline-level="1">ircall.bin<text:bookmark-start text:name="EWON Emulator tool documentation"/></text:h>
      <text:p text:style-name="Text_20_body">The <text:span text:style-name="T2">ircall.bin</text:span> file contains the binary values of all recorded Tags defined in the eWON.<text:line-break/>This file is an image of the Tag memory of the eWON.</text:p>
      <text:p text:style-name="P18">This file is present on every eWON type, but this file is empty if the eWON cannot record data (eWON500, eWON2xxx).</text:p>
      <text:h text:style-name="P29" text:outline-level="2"><draw:frame draw:style-name="fr2" draw:name="Frame29" text:anchor-type="paragraph" svg:x="0.937cm" svg:y="0.28cm" svg:width="16.642cm" draw:z-index="7"><draw:text-box fo:min-height="2cm"><text:p text:style-name="Standard"><text:span text:style-name="Important">IMPORTANT</text:span></text:p><text:p text:style-name="Standard"><draw:frame draw:style-name="fr4" draw:name="Icône0" text:anchor-type="paragraph" svg:x="0.827cm" svg:y="0.159cm" svg:width="0.847cm" svg:height="0.847cm" draw:z-index="15"><draw:image xlink:href="Pictures/100002000000002000000020CD693A47.png" xlink:type="simple" xlink:show="embed" xlink:actuate="onLoad"/></draw:frame></text:p><text:p text:style-name="P14">The processor of the eWON uses the Big Endian format for memory access (most significant byte first) like Motorola processor.  Thus, this access method is also applicable for the <text:span text:style-name="T1">ircall.bin</text:span> file.  In PC world (Intel processor), the access method is Little Endian!  <text:span text:style-name="T5">à</text:span> We need to reverse all bytes read (and words if necessary) from files in order to correctly interpret it in a PC program.</text:p></draw:text-box></draw:frame>Header structure</text:h>
      <text:p text:style-name="P17">The IrcAll.bin file begins by a Header structure.</text:p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5">Firmware Major <text:s/>#16</text:p>
          </table:table-cell>
          <table:table-cell table:style-name="Table13.B1" office:value-type="string">
            <text:p text:style-name="P5">Firmware Minor <text:s/>#16</text:p>
          </table:table-cell>
        </table:table-row>
        <table:table-row>
          <table:table-cell table:style-name="Table13.A2" office:value-type="string">
            <text:p text:style-name="P5">unused <text:s/>#16</text:p>
          </table:table-cell>
          <table:table-cell table:style-name="Table13.B2" office:value-type="string">
            <text:p text:style-name="P5">Record Size <text:s/>#16</text:p>
          </table:table-cell>
        </table:table-row>
      </table:table>
      <text:p text:style-name="P17"/>
      <text:p text:style-name="Text_20_body">This structure contains 4 short integers (16bits): the firmware version of the eWON (Major and Minor), an unused data (Dummy) and the length of the record structure (RecordSize).</text:p>
      <text:p text:style-name="P17">Example of implementation in C++:</text:p>
      <text:p text:style-name="P16"><text:span text:style-name="Example">typedef struct</text:span></text:p>
      <text:p text:style-name="P16"><text:span text:style-name="Example">{</text:span></text:p>
      <text:p text:style-name="P16"><text:span text:style-name="Example"><text:s text:c="3"/>unsigned short VersionHi;</text:span></text:p>
      <text:p text:style-name="P16"><text:span text:style-name="Example"><text:s text:c="3"/>unsigned short VersionLo;</text:span></text:p>
      <text:p text:style-name="P16"><text:span text:style-name="Example"><text:s text:c="3"/>unsigned short Dummy;</text:span></text:p>
      <text:p text:style-name="P16"><text:span text:style-name="Example"><text:s text:c="3"/>unsigned short StructLen;</text:span></text:p>
      <text:p text:style-name="P16"><text:span text:style-name="Example">}</text:span></text:p>
      <text:p text:style-name="P16"><text:span text:style-name="Example">HistoricalHeader_t;</text:span></text:p>
      <text:p text:style-name="P17"/>
      <text:p text:style-name="P17">If your eWON runs firmware version 6.1, the Header will be 6  1  0  16.</text:p>
      <text:h text:style-name="P30" text:outline-level="2"><text:bookmark-end text:name="EWON Emulator tool documentation"/>Record structure (since firmware 6)</text:h>
      <text:p text:style-name="P13"><text:span text:style-name="T6">After the 8 bytes of the Header, the eWON data can be found.  Each record is encoded in a 16 bytes structure defined as follows:</text:span> 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>
          <table:table-cell table:style-name="Table6.A1" table:number-columns-spanned="5" office:value-type="string">
            <text:p text:style-name="P5">LogTime <text:s/>#3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6.A2" office:value-type="string">
            <text:p text:style-name="P5">Qual<text:line-break/>#2</text:p>
          </table:table-cell>
          <table:table-cell table:style-name="Table6.A2" office:value-type="string">
            <text:p text:style-name="P5">Type<text:line-break/>#4</text:p>
          </table:table-cell>
          <table:table-cell table:style-name="Table6.A2" office:value-type="string">
            <text:p text:style-name="P5">MSec<text:line-break/>#10</text:p>
          </table:table-cell>
          <table:table-cell table:style-name="Table6.D2" table:number-columns-spanned="2" office:value-type="string">
            <text:p text:style-name="P5">IntraSecCounter<text:line-break/>#16</text:p>
          </table:table-cell>
          <table:covered-table-cell/>
        </table:table-row>
        <table:table-row>
          <table:table-cell table:style-name="Table6.A2" table:number-columns-spanned="4" office:value-type="string">
            <text:p text:style-name="P5">TagID<text:line-break/>#31</text:p>
          </table:table-cell>
          <table:covered-table-cell/>
          <table:covered-table-cell/>
          <table:covered-table-cell/>
          <table:table-cell table:style-name="Table6.D2" office:value-type="string">
            <text:p text:style-name="P5">Init<text:line-break/>#1</text:p>
          </table:table-cell>
        </table:table-row>
        <table:table-row>
          <table:table-cell table:style-name="Table6.D2" table:number-columns-spanned="5" office:value-type="string">
            <text:p text:style-name="P5">TagValue <text:s/>(32 bits)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7">Field name</text:p>
          </table:table-cell>
          <table:table-cell table:style-name="Table5.B1" office:value-type="string">
            <text:p text:style-name="P7">Field description</text:p>
          </table:table-cell>
        </table:table-row>
        <table:table-row>
          <table:table-cell table:style-name="Table5.A2" office:value-type="string">
            <text:p text:style-name="Table_20_Contents">LogTime (32 bits)</text:p>
          </table:table-cell>
          <table:table-cell table:style-name="Table5.B2" office:value-type="string">
            <text:p text:style-name="Table_20_Contents">Absolute time in second (since 1970) for the record</text:p>
          </table:table-cell>
        </table:table-row>
        <table:table-row>
          <table:table-cell table:style-name="Table5.A2" office:value-type="string">
            <text:p text:style-name="Table_20_Contents">Quality (2 bits)</text:p>
          </table:table-cell>
          <table:table-cell table:style-name="Table5.B2" office:value-type="string">
            <text:p text:style-name="Table_20_Contents">Quality of the Tag (0:Bad <text:s/>1:Uncertain <text:s/>3:Good)</text:p>
          </table:table-cell>
        </table:table-row>
        <table:table-row>
          <table:table-cell table:style-name="Table5.A2" office:value-type="string">
            <text:p text:style-name="Table_20_Contents">TagType (4 bits)</text:p>
          </table:table-cell>
          <table:table-cell table:style-name="Table5.B2" office:value-type="string">
            <text:p text:style-name="Table_20_Contents">Tag type (0:Boolean <text:s/>1:Float32 <text:s/>2:Integer32 <text:s/>3:unsignedInteger32)</text:p>
          </table:table-cell>
        </table:table-row>
        <table:table-row>
          <table:table-cell table:style-name="Table5.A2" office:value-type="string">
            <text:p text:style-name="Table_20_Contents">MSec (10 bits)</text:p>
          </table:table-cell>
          <table:table-cell table:style-name="Table5.B2" office:value-type="string">
            <text:p text:style-name="Table_20_Contents">Set to 0. <text:s/><text:span text:style-name="T15">deprecated: This was the number of MSec to add to LogTime in order to get the complete timestamp of the record.</text:span></text:p>
          </table:table-cell>
        </table:table-row>
        <table:table-row>
          <table:table-cell table:style-name="Table5.A2" office:value-type="string">
            <text:p text:style-name="Table_20_Contents">IntraSecCounter (16 bits)</text:p>
          </table:table-cell>
          <table:table-cell table:style-name="Table5.B2" office:value-type="string">
            <text:p text:style-name="Table_20_Contents">This value is incremented for each point logged during the same second (incremented even if TagId is different).</text:p>
          </table:table-cell>
        </table:table-row>
        <table:table-row>
          <table:table-cell table:style-name="Table5.A2" office:value-type="string">
            <text:p text:style-name="Table_20_Contents">TagID (31 bits)</text:p>
          </table:table-cell>
          <table:table-cell table:style-name="Table5.B2" office:value-type="string">
            <text:p text:style-name="Table_20_Contents">Unique Id of the Tag (== value in Var_lst.txt), never the same for 2 tags, even if tag deleted</text:p>
          </table:table-cell>
        </table:table-row>
        <table:table-row>
          <table:table-cell table:style-name="Table5.A2" office:value-type="string">
            <text:p text:style-name="Table_20_Contents">InitValue (1 bits)</text:p>
          </table:table-cell>
          <table:table-cell table:style-name="Table5.B2" office:value-type="string">
            <text:p text:style-name="Table_20_Contents">TRUE if the point was log due to a restart of the system</text:p>
          </table:table-cell>
        </table:table-row>
        <table:table-row>
          <table:table-cell table:style-name="Table5.A2" office:value-type="string">
            <text:p text:style-name="Table_20_Contents">TagValue (32 bits)</text:p>
          </table:table-cell>
          <table:table-cell table:style-name="Table5.B2" office:value-type="string">
            <text:p text:style-name="Table_20_Contents">Actual value logged at the beginning of the interval<text:line-break/>Coded as Float32, as Integer32 or as Unsigned32.</text:p>
          </table:table-cell>
        </table:table-row>
      </table:table>
      <text:p text:style-name="Text_20_body"/>
      <text:p text:style-name="Text_20_body">Example of implementation in C++:</text:p>
      <text:p text:style-name="P26">typedef struct</text:p>
      <text:p text:style-name="P26">{</text:p>
      <text:p text:style-name="P26"><text:s text:c="3"/>time_t <text:s text:c="9"/><text:tab/>LogTime;</text:p>
      <text:p text:style-name="P26"><text:s text:c="3"/>unsigned short<text:tab/>IntraSecCounter;</text:p>
      <text:p text:style-name="P26"><text:s text:c="3"/>unsigned short <text:s/><text:tab/>MSec:10;</text:p>
      <text:p text:style-name="P26"><text:s text:c="3"/>unsigned short <text:s/><text:tab/>Type:4;</text:p>
      <text:p text:style-name="P26"><text:s text:c="3"/>unsigned short <text:s/><text:tab/>IrcQuality:2;</text:p>
      <text:p text:style-name="P26"><text:s text:c="3"/>unsigned int <text:s text:c="3"/><text:tab/>InitValue:1;</text:p>
      <text:p text:style-name="P26"><text:s text:c="3"/>unsigned int <text:s text:c="3"/><text:tab/>TagId:31;</text:p>
      <text:p text:style-name="P26"><text:s text:c="3"/>float <text:s text:c="10"/><text:tab/>TagValue;</text:p>
      <text:p text:style-name="P26">}</text:p>
      <text:p text:style-name="P26">HistoricalRecordV6_t;</text:p>
      <text:p text:style-name="Text_20_body"><text:span text:style-name="T4">Note:</text:span> Due to the BigEndian to LittleEndian swap of bytes <text:span text:style-name="T3">and Words</text:span>, the structure elements are in reverse order.</text:p>
      <text:h text:style-name="Heading_20_2" text:outline-level="2"><text:soft-page-break/>Record structure (before firmware 6)</text:h>
      <text:p text:style-name="P13"><text:span text:style-name="T6">After the 8 bytes of the Header, the eWON data can be found.  Each record is encoded in a 16 bytes structure defined as follows:</text:span> </text:p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table:number-columns-spanned="3" office:value-type="string">
            <text:p text:style-name="P5">LogTime <text:s/>#32</text:p>
          </table:table-cell>
          <table:covered-table-cell/>
          <table:covered-table-cell/>
        </table:table-row>
        <table:table-row>
          <table:table-cell table:style-name="Table7.A2" office:value-type="string">
            <text:p text:style-name="P5">MSec <text:s/>#16</text:p>
          </table:table-cell>
          <table:table-cell table:style-name="Table7.B2" table:number-columns-spanned="2" office:value-type="string">
            <text:p text:style-name="P5">IntraSecCounter <text:s/>#16</text:p>
          </table:table-cell>
          <table:covered-table-cell/>
        </table:table-row>
        <table:table-row>
          <table:table-cell table:style-name="Table7.A2" table:number-columns-spanned="2" office:value-type="string">
            <text:p text:style-name="P5">TagID <text:s/>#31</text:p>
          </table:table-cell>
          <table:covered-table-cell/>
          <table:table-cell table:style-name="Table7.B2" office:value-type="string">
            <text:p text:style-name="P5">Init <text:s/>#1</text:p>
          </table:table-cell>
        </table:table-row>
        <table:table-row>
          <table:table-cell table:style-name="Table7.B2" table:number-columns-spanned="3" office:value-type="string">
            <text:p text:style-name="P5">TagValue <text:s/>#32</text:p>
          </table:table-cell>
          <table:covered-table-cell/>
          <table:covered-table-cell/>
        </table:table-row>
      </table:table>
      <text:p text:style-name="Text_20_body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7">Field name</text:p>
          </table:table-cell>
          <table:table-cell table:style-name="Table8.B1" office:value-type="string">
            <text:p text:style-name="P7">Field description</text:p>
          </table:table-cell>
        </table:table-row>
        <table:table-row>
          <table:table-cell table:style-name="Table8.A2" office:value-type="string">
            <text:p text:style-name="Table_20_Contents">LogTime (32 bits)</text:p>
          </table:table-cell>
          <table:table-cell table:style-name="Table8.B2" office:value-type="string">
            <text:p text:style-name="Table_20_Contents">Absolute time in second (since 1970) for the record</text:p>
          </table:table-cell>
        </table:table-row>
        <table:table-row>
          <table:table-cell table:style-name="Table8.A2" office:value-type="string">
            <text:p text:style-name="Table_20_Contents">MSec (16 bits)</text:p>
          </table:table-cell>
          <table:table-cell table:style-name="Table8.B2" office:value-type="string">
            <text:p text:style-name="Table_20_Contents">Set to 0. <text:s/><text:span text:style-name="T15">deprecated: This was the number of MSec to add to LogTime in order to get the complete timestamp of the record.</text:span></text:p>
          </table:table-cell>
        </table:table-row>
        <table:table-row>
          <table:table-cell table:style-name="Table8.A2" office:value-type="string">
            <text:p text:style-name="Table_20_Contents">IntraSecCounter (16 bits)</text:p>
          </table:table-cell>
          <table:table-cell table:style-name="Table8.B2" office:value-type="string">
            <text:p text:style-name="Table_20_Contents">This value is incremented for each point logged during the same second (incremented even if TagId is different).</text:p>
          </table:table-cell>
        </table:table-row>
        <table:table-row>
          <table:table-cell table:style-name="Table8.A2" office:value-type="string">
            <text:p text:style-name="Table_20_Contents">TagID (31 bits)</text:p>
          </table:table-cell>
          <table:table-cell table:style-name="Table8.B2" office:value-type="string">
            <text:p text:style-name="Table_20_Contents">Unique Id of the Tag (== value in Var_lst.txt), never the same for 2 tags, even if tag deleted</text:p>
          </table:table-cell>
        </table:table-row>
        <table:table-row>
          <table:table-cell table:style-name="Table8.A2" office:value-type="string">
            <text:p text:style-name="Table_20_Contents">InitValue (1 bits)</text:p>
          </table:table-cell>
          <table:table-cell table:style-name="Table8.B2" office:value-type="string">
            <text:p text:style-name="Table_20_Contents">TRUE if the point was log due to a restart of the system</text:p>
          </table:table-cell>
        </table:table-row>
        <table:table-row>
          <table:table-cell table:style-name="Table8.A2" office:value-type="string">
            <text:p text:style-name="Table_20_Contents">TagValue (32 bits)</text:p>
          </table:table-cell>
          <table:table-cell table:style-name="Table8.B2" office:value-type="string">
            <text:p text:style-name="Table_20_Contents">Actual value logged at the beginning of the interval<text:line-break/>Coded as Float32, as Integer32 or as Unsigned32.</text:p>
          </table:table-cell>
        </table:table-row>
      </table:table>
      <text:p text:style-name="Text_20_body"/>
      <text:p text:style-name="Text_20_body">Example of implementation in C++:</text:p>
      <text:p text:style-name="P26">typedef struct</text:p>
      <text:p text:style-name="P26">{</text:p>
      <text:p text:style-name="P26"><text:s text:c="3"/>time_t <text:s text:c="9"/><text:tab/>LogTime;</text:p>
      <text:p text:style-name="P26"><text:s text:c="3"/>unsigned short<text:tab/>IntraSecCounter;</text:p>
      <text:p text:style-name="P26"><text:s text:c="3"/>unsigned short <text:s/><text:tab/>MSec;</text:p>
      <text:p text:style-name="P26"><text:s text:c="3"/>unsigned int <text:s text:c="3"/><text:tab/>InitValue:1;</text:p>
      <text:p text:style-name="P26"><text:s text:c="3"/>unsigned int <text:s text:c="3"/><text:tab/>TagId:31;</text:p>
      <text:p text:style-name="P26"><text:s text:c="3"/>float <text:s text:c="10"/><text:tab/>TagValue;</text:p>
      <text:p text:style-name="P26">}</text:p>
      <text:p text:style-name="P26">HistoricalRecord_t;</text:p>
      <text:p text:style-name="Text_20_body"><text:span text:style-name="T4">Note:</text:span> Due to the BigEndian to LittleEndian swap of bytes <text:span text:style-name="T3">and Words</text:span>, the structure elements are in reverse order.</text:p>
      <text:p text:style-name="Text_20_body"/>
      <text:h text:style-name="P31" text:outline-level="1">inst_val.bin</text:h>
      <text:p text:style-name="Text_20_body">The inst_val.bin file contains the current values of all tags defined in the eWON.</text:p>
      <text:h text:style-name="Heading_20_2" text:outline-level="2">Header</text:h>
      <text:p text:style-name="Text_20_body">It will begin with a header of 20 bytes</text:p>
      <table:table table:name="Table9" table:style-name="Table9">
        <table:table-column table:style-name="Table9.A"/>
        <table:table-row>
          <table:table-cell table:style-name="Table9.A1" office:value-type="string">
            <text:p text:style-name="P5">Revision <text:s/>#32</text:p>
          </table:table-cell>
        </table:table-row>
        <table:table-row>
          <table:table-cell table:style-name="Table9.A2" office:value-type="string">
            <text:p text:style-name="P5">RecordSize <text:s/>#32</text:p>
          </table:table-cell>
        </table:table-row>
        <table:table-row>
          <table:table-cell table:style-name="Table9.A2" office:value-type="string">
            <text:p text:style-name="P5">NumberOfTag <text:s/>#32</text:p>
          </table:table-cell>
        </table:table-row>
        <table:table-row>
          <table:table-cell table:style-name="Table9.A2" office:value-type="string">
            <text:p text:style-name="P5">RecFlag <text:s/>#32</text:p>
          </table:table-cell>
        </table:table-row>
        <table:table-row>
          <table:table-cell table:style-name="Table9.A2" office:value-type="string">
            <text:p text:style-name="P5">Reserved <text:s/>#32</text:p>
          </table:table-cell>
        </table:table-row>
      </table:table>
      <text:p text:style-name="Standard"/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7">Field name</text:p>
          </table:table-cell>
          <table:table-cell table:style-name="Table11.B1" office:value-type="string">
            <text:p text:style-name="P7">Field description</text:p>
          </table:table-cell>
        </table:table-row>
        <table:table-row>
          <table:table-cell table:style-name="Table11.A2" office:value-type="string">
            <text:p text:style-name="Table_20_Contents">Revision (32 bits)</text:p>
          </table:table-cell>
          <table:table-cell table:style-name="Table11.B2" office:value-type="string">
            <text:p text:style-name="Table_20_Contents">Revision of the inst_val file</text:p>
            <text:p text:style-name="Table_20_Contents">1: before firmware6</text:p>
            <text:p text:style-name="Table_20_Contents">2 and above: since firmware6</text:p>
          </table:table-cell>
        </table:table-row>
        <table:table-row>
          <table:table-cell table:style-name="Table11.A2" office:value-type="string">
            <text:p text:style-name="Table_20_Contents">RecordSize (32 bits)</text:p>
          </table:table-cell>
          <table:table-cell table:style-name="Table11.B2" office:value-type="string">
            <text:p text:style-name="Table_20_Contents">Size of the Record structure representing each tags information</text:p>
          </table:table-cell>
        </table:table-row>
        <table:table-row>
          <table:table-cell table:style-name="Table11.A2" office:value-type="string">
            <text:p text:style-name="Table_20_Contents">NumberOfTags (32 bits)</text:p>
          </table:table-cell>
          <table:table-cell table:style-name="Table11.B2" office:value-type="string">
            <text:p text:style-name="Table_20_Contents">Number of tags recorded in inst_val file</text:p>
          </table:table-cell>
        </table:table-row>
        <table:table-row>
          <table:table-cell table:style-name="Table11.A2" office:value-type="string">
            <text:p text:style-name="Table_20_Contents">RecFlag (32 bits)</text:p>
          </table:table-cell>
          <table:table-cell table:style-name="Table11.B2" office:value-type="string">
            <text:p text:style-name="Table_20_Contents">Internal use</text:p>
          </table:table-cell>
        </table:table-row>
        <table:table-row>
          <table:table-cell table:style-name="Table11.A2" office:value-type="string">
            <text:p text:style-name="Table_20_Contents">Reserved (32 bits)</text:p>
          </table:table-cell>
          <table:table-cell table:style-name="Table11.B2" office:value-type="string">
            <text:p text:style-name="Table_20_Contents">Internal use</text:p>
          </table:table-cell>
        </table:table-row>
      </table:table>
      <text:p text:style-name="Standard"/>
      <text:p text:style-name="Text_20_body">Example of implementation in C++:</text:p>
      <text:p text:style-name="Example">typedef struct</text:p>
      <text:p text:style-name="Example">{</text:p>
      <text:p text:style-name="Example"><text:s text:c="3"/>int <text:s text:c="3"/>Rev;</text:p>
      <text:p text:style-name="Example"><text:s text:c="3"/>int <text:s text:c="3"/>RecSize; <text:s text:c="17"/>//Record size</text:p>
      <text:p text:style-name="Example"><text:s text:c="3"/>int <text:s text:c="3"/>NbTag; <text:s text:c="19"/>//Number of tag exported</text:p>
      <text:p text:style-name="Example"><text:s text:c="3"/>int <text:s text:c="3"/>RecFlag;</text:p>
      <text:p text:style-name="Example"><text:s text:c="3"/>int <text:s text:c="3"/>Reserved;</text:p>
      <text:p text:style-name="Example">}</text:p>
      <text:p text:style-name="Example">InstantValueHeader_t;</text:p>
      <text:p text:style-name="Text_20_body"/>
      <text:p text:style-name="Text_20_body"/>
      <text:p text:style-name="Standard"/>
      <text:h text:style-name="P30" text:outline-level="2">Record</text:h>
      <text:p text:style-name="Text_20_body">After the header, each eWON tags information will be represented in the following structure: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table:number-columns-spanned="2" office:value-type="string">
            <text:p text:style-name="P5">TagId <text:s/>#32</text:p>
          </table:table-cell>
          <table:covered-table-cell/>
        </table:table-row>
        <table:table-row>
          <table:table-cell table:style-name="Table10.A2" table:number-columns-spanned="2" office:value-type="string">
            <text:p text:style-name="P5">TagValue <text:s/>#32</text:p>
          </table:table-cell>
          <table:covered-table-cell/>
        </table:table-row>
        <table:table-row>
          <table:table-cell table:style-name="Table10.A2" table:number-columns-spanned="2" office:value-type="string">
            <text:p text:style-name="P5">AlarmStatus <text:s/>#32</text:p>
          </table:table-cell>
          <table:covered-table-cell/>
        </table:table-row>
        <table:table-row>
          <table:table-cell table:style-name="Table10.A2" table:number-columns-spanned="2" office:value-type="string">
            <text:p text:style-name="P5">AlarmType <text:s/>#32</text:p>
          </table:table-cell>
          <table:covered-table-cell/>
        </table:table-row>
        <table:table-row>
          <table:table-cell table:style-name="Table10.A5" office:value-type="string">
            <text:p text:style-name="P5">TagType <text:s/>#16</text:p>
          </table:table-cell>
          <table:table-cell table:style-name="Table10.A2" office:value-type="string">
            <text:p text:style-name="P5">TagQuality <text:s/>#16</text:p>
          </table:table-cell>
        </table:table-row>
      </table:table>
      <text:p text:style-name="Standard"/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7">Field name</text:p>
          </table:table-cell>
          <table:table-cell table:style-name="Table12.B1" office:value-type="string">
            <text:p text:style-name="P7">Field description</text:p>
          </table:table-cell>
        </table:table-row>
        <table:table-row>
          <table:table-cell table:style-name="Table12.A2" office:value-type="string">
            <text:p text:style-name="Table_20_Contents">TagId (32 bits)</text:p>
          </table:table-cell>
          <table:table-cell table:style-name="Table12.B2" office:value-type="string">
            <text:p text:style-name="Table_20_Contents">ID of the tag</text:p>
          </table:table-cell>
        </table:table-row>
        <table:table-row>
          <table:table-cell table:style-name="Table12.A2" office:value-type="string">
            <text:p text:style-name="Table_20_Contents">TagValue (32 bits)</text:p>
          </table:table-cell>
          <table:table-cell table:style-name="Table12.B2" office:value-type="string">
            <text:p text:style-name="Table_20_Contents">Value of the tag.</text:p>
            <text:p text:style-name="Table_20_Contents">Coded as Float32, as Integer32 or as Unsigned32 depending of the TagType</text:p>
          </table:table-cell>
        </table:table-row>
        <table:table-row>
          <table:table-cell table:style-name="Table12.A2" office:value-type="string">
            <text:p text:style-name="Table_20_Contents">AlarmStatus (32 bits)</text:p>
          </table:table-cell>
          <table:table-cell table:style-name="Table12.B2" office:value-type="string">
            <text:p text:style-name="Table_20_Contents">Status of the alarm of the tag</text:p>
            <text:p text:style-name="P25">0: none</text:p>
            <text:p text:style-name="P25">1: pretrigger</text:p>
            <text:p text:style-name="P25">2: alarm</text:p>
            <text:p text:style-name="P25">3: acknowledged</text:p>
            <text:p text:style-name="P25">4: return to normal</text:p>
          </table:table-cell>
        </table:table-row>
        <table:table-row>
          <table:table-cell table:style-name="Table12.A2" office:value-type="string">
            <text:p text:style-name="Table_20_Contents">AlarmType (32 bits)</text:p>
          </table:table-cell>
          <table:table-cell table:style-name="Table12.B2" office:value-type="string">
            <text:p text:style-name="Table_20_Contents">type of the alarm</text:p>
            <text:p text:style-name="P25">0: none</text:p>
            <text:p text:style-name="P25">1: high</text:p>
            <text:p text:style-name="P25">2: low</text:p>
            <text:p text:style-name="P25">3: level</text:p>
            <text:p text:style-name="P25">4: high_high</text:p>
            <text:p text:style-name="P25">5: low_low</text:p>
          </table:table-cell>
        </table:table-row>
        <table:table-row>
          <table:table-cell table:style-name="Table12.A2" office:value-type="string">
            <text:p text:style-name="Table_20_Contents">TagType (16 bits)</text:p>
          </table:table-cell>
          <table:table-cell table:style-name="Table12.B2" office:value-type="string">
            <text:p text:style-name="Table_20_Contents">Tag type</text:p>
            <text:p text:style-name="P25">0: Boolean</text:p>
            <text:p text:style-name="P25">1: Float32</text:p>
            <text:p text:style-name="P25">2: Integer32</text:p>
            <text:p text:style-name="P25">3: UnsignedInteger32</text:p>
          </table:table-cell>
        </table:table-row>
        <table:table-row>
          <table:table-cell table:style-name="Table12.A2" office:value-type="string">
            <text:p text:style-name="Table_20_Contents">TagQuality (16 bits)</text:p>
          </table:table-cell>
          <table:table-cell table:style-name="Table12.B2" office:value-type="string">
            <text:p text:style-name="P21"><text:span text:style-name="T13">The quality used in the eWON is based on the quality defined by the OPC Foundation. </text:span><text:span text:style-name="T12">It consists of a 16-bit value where</text:span></text:p>
            <text:p text:style-name="P22">• Bits 15-8 are vendor-specific quality information</text:p>
            <text:p text:style-name="P24"><text:span text:style-name="T7">• </text:span><text:span text:style-name="T8">Bits 7-6 </text:span><text:span text:style-name="T9">represent the </text:span><text:span text:style-name="T8">major quality (0:</text:span><text:span text:style-name="T10">bad <text:s/>/ <text:s/>1:uncertain <text:s/>/ <text:s/>3:good</text:span><text:span text:style-name="T11">)</text:span></text:p>
            <text:p text:style-name="P23">• Bits 5-2 represent the sub-status</text:p>
            <text:p text:style-name="P23">• Bits 1-2 represent the limit status</text:p>
          </table:table-cell>
        </table:table-row>
      </table:table>
      <text:p text:style-name="Standard"/>
      <text:p text:style-name="Standard">note: On eWON before firmware6, the last 32bits of the structure were <text:span text:style-name="T3">Unused</text:span><text:span text:style-name="T14">.</text:span></text:p>
      <text:p text:style-name="P20"><text:soft-page-break/>Example of implementation in C++:</text:p>
      <text:p text:style-name="P19">typedef struct</text:p>
      <text:p text:style-name="P28">{</text:p>
      <text:p text:style-name="P28"><text:s text:c="3"/>int <text:tab/>TagId;</text:p>
      <text:p text:style-name="P28"><text:s text:c="3"/>float <text:tab/>TagValue;</text:p>
      <text:p text:style-name="P28"><text:s text:c="3"/>int <text:tab/>AlStatus;</text:p>
      <text:p text:style-name="P28"><text:s text:c="3"/>int <text:tab/>AlType;</text:p>
      <text:p text:style-name="P28"><text:s text:c="3"/>unsigned short<text:tab/>Quality;</text:p>
      <text:p text:style-name="P28"><text:s text:c="3"/>unsigned short<text:tab/>Type;</text:p>
      <text:p text:style-name="P28">}</text:p>
      <text:p text:style-name="P28">InstantValueRecord_t;</text:p>
      <text:p text:style-name="P27"/>
      <text:p text:style-name="Text_20_body"><text:span text:style-name="T4">Note:</text:span> Due to the BigEndian to LittleEndian swap of bytes and Words, the structure elements <text:s/>composing a doouble word (32bits) are in reverse order.</text:p>
      <text:p text:style-name="Text_20_body"/>
      <text:p text:style-name="Text_20_body"/>
      <text:h text:style-name="Heading_20_1" text:outline-level="1"><text:bookmark text:name="__RefHeading__3906_115613"/>Backward Compatibility<text:bookmark-end text:name="__RefHeading__3906_115613"/></text:h>
      <text:p text:style-name="Text_20_body">For backward compatibility, eWON with firmware 6 (and above) can be force to produce files in the same format as before FW6.</text:p>
      <text:p text:style-name="Text_20_body">For that, set the PreRev6Compat parameter to 1 in the config.txt file.</text:p>
      <text:p text:style-name="Example">PreRev6Compat:1</text:p>
      <text:p text:style-name="Text_20_body"/>
      <text:p text:style-name="Text_20_body">This parameter applies on files defined by the ExportBlocDescriptor: </text:p>
      <text:list xml:id="list36293263" text:style-name="L1">
        <text:list-item>
          <text:p text:style-name="P32">$dtHL $ftB</text:p>
        </text:list-item>
        <text:list-item>
          <text:p text:style-name="P32">$dtHL $ftT</text:p>
        </text:list-item>
        <text:list-item>
          <text:p text:style-name="P32">$dtIV $ftT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charset="x-symbol"/>
    <style:font-face style:name="Arial" svg:font-family="Arial"/>
    <style:font-face style:name="OpenSymbol" svg:font-family="OpenSymbol"/>
    <style:font-face style:name="Arial3" svg:font-family="Arial, Arial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Arial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style:shadow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499cm" fo:margin-right="0cm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xample" style:family="paragraph" style:parent-style-name="User_20_Index_20_2">
      <style:paragraph-properties fo:padding="0.049cm" fo:border="0.002cm solid #000000" style:shadow="#808080 0.18cm 0.18cm"/>
      <style:text-properties style:font-name="Arial2" fo:font-size="9pt"/>
    </style:style>
    <style:style style:name="Important" style:family="paragraph" style:parent-style-name="Text_20_body" style:next-style-name="Text_20_body" style:master-page-name="">
      <style:paragraph-properties style:page-number="auto" fo:background-color="#000000" fo:padding="0.049cm" fo:border="0.002cm solid #000000" style:shadow="none">
        <style:tab-stops/>
        <style:background-image/>
      </style:paragraph-properties>
      <style:text-properties fo:color="#e6e6e6" fo:font-size="13pt" fo:font-weight="bold"/>
    </style:style>
    <style:style style:name="Text_20_body_20_unindent" style:display-name="Text body unindent" style:family="paragraph" style:parent-style-name="Text_20_body">
      <style:paragraph-properties fo:margin-left="0.101cm" fo:margin-right="0cm" fo:margin-top="0.101cm" fo:margin-bottom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xample" style:family="text">
      <style:text-properties style:font-name="Courier New" style:font-name-asian="Courier New" style:font-name-complex="Courier New"/>
    </style:style>
    <style:style style:name="Important" style:family="text">
      <style:text-properties fo:color="#ffffff" fo:font-size="13pt" fo:font-weight="bold" fo:background-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ImportantArea" style:family="graphic" style:parent-style-name="Frame">
      <style:graphic-properties svg:width="12.801cm" fo:min-height="0.72cm" text:anchor-type="paragraph" svg:x="0cm" fo:margin-left="0cm" fo:margin-right="0.199cm" style:wrap="none" style:horizontal-pos="left" style:horizontal-rel="paragraph-content" fo:background-color="transparent" style:background-transparency="100%" fo:padding="0.25cm" fo:border-left="none" fo:border-right="none" fo:border-top="0.088cm solid #000000" fo:border-bottom="0.088cm solid #000000" style:shadow="none">
        <style:background-image/>
        <style:columns fo:column-count="2">
          <style:column style:rel-width="249*" fo:start-indent="0cm" fo:end-indent="0cm"/>
          <style:column style:rel-width="751*" fo:start-indent="0cm" fo:end-indent="0cm"/>
        </style:columns>
      </style:graphic-properties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min-label-width="0.801cm"/>
      </text:list-level-style-number>
      <text:list-level-style-number text:level="2" text:style-name="Numbering_20_Symbols" style:num-suffix="." style:num-format="1" text:display-levels="2">
        <style:list-level-properties text:space-before="0.501cm" text:min-label-width="0.801cm"/>
      </text:list-level-style-number>
      <text:list-level-style-number text:level="3" text:style-name="Numbering_20_Symbols" style:num-suffix="." style:num-format="1" text:display-levels="3">
        <style:list-level-properties text:space-before="1cm" text:min-label-width="0.801cm"/>
      </text:list-level-style-number>
      <text:list-level-style-number text:level="4" text:style-name="Numbering_20_Symbols" style:num-suffix="." style:num-format="1" text:display-levels="4">
        <style:list-level-properties text:space-before="1.501cm" text:min-label-width="0.801cm"/>
      </text:list-level-style-number>
      <text:list-level-style-number text:level="5" text:style-name="Numbering_20_Symbols" style:num-suffix="." style:num-format="1" text:display-levels="5">
        <style:list-level-properties text:space-before="2cm" text:min-label-width="0.801cm"/>
      </text:list-level-style-number>
      <text:list-level-style-number text:level="6" text:style-name="Numbering_20_Symbols" style:num-suffix="." style:num-format="1" text:display-levels="6">
        <style:list-level-properties text:space-before="2.501cm" text:min-label-width="0.801cm"/>
      </text:list-level-style-number>
      <text:list-level-style-number text:level="7" text:style-name="Numbering_20_Symbols" style:num-suffix="." style:num-format="1" text:display-levels="7">
        <style:list-level-properties text:space-before="3cm" text:min-label-width="0.801cm"/>
      </text:list-level-style-number>
      <text:list-level-style-number text:level="8" text:style-name="Numbering_20_Symbols" style:num-suffix="." style:num-format="1" text:display-levels="8">
        <style:list-level-properties text:space-before="3.501cm" text:min-label-width="0.801cm"/>
      </text:list-level-style-number>
      <text:list-level-style-number text:level="9" text:style-name="Numbering_20_Symbols" style:num-suffix="." style:num-format="1" text:display-levels="9">
        <style:list-level-properties text:space-before="4cm" text:min-label-width="0.801cm"/>
      </text:list-level-style-number>
      <text:list-level-style-number text:level="10" text:style-name="Numbering_20_Symbols" style:num-suffix="." style:num-format="1" text:display-levels="10">
        <style:list-level-properties text:space-before="4.501cm" text:min-label-width="0.801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903cm" table:align="margins" fo:keep-with-next="auto"/>
    </style:style>
    <style:style style:name="Table1.A" style:family="table-column">
      <style:table-column-properties style:column-width="7.172cm" style:rel-column-width="26255*"/>
    </style:style>
    <style:style style:name="Table1.B" style:family="table-column">
      <style:table-column-properties style:column-width="2.54cm" style:rel-column-width="9298*"/>
    </style:style>
    <style:style style:name="Table1.C" style:family="table-column">
      <style:table-column-properties style:column-width="8.192cm" style:rel-column-width="29982*"/>
    </style:style>
    <style:style style:name="Table1.A1" style:family="table-cell">
      <style:table-cell-properties fo:background-color="transparent" fo:padding="0.097cm" fo:border="none">
        <style:background-image/>
      </style:table-cell-properties>
    </style:style>
    <style:style style:name="Table1.B1.2" style:family="table-column">
      <style:table-column-properties style:column-width="5.817cm" style:rel-column-width="21296*"/>
    </style:style>
    <style:style style:name="Table1.B1.3" style:family="table-column">
      <style:table-column-properties style:column-width="1.214cm" style:rel-column-width="4442*"/>
    </style:style>
    <style:style style:name="Table1.B1.4" style:family="table-column">
      <style:table-column-properties style:column-width="1.159cm" style:rel-column-width="4244*"/>
    </style:style>
    <style:style style:name="Table1.B1.1.1" style:family="table-cell">
      <style:table-cell-properties fo:padding="0.097cm" fo:border-left="0.035cm solid #000000" fo:border-right="none" fo:border-top="0.035cm solid #000000" fo:border-bottom="0.018cm solid #000000"/>
    </style:style>
    <style:style style:name="Table1.B1.2.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Table1.B1.1.2" style:family="table-cell">
      <style:table-cell-properties fo:padding="0.097cm" fo:border-left="0.035cm solid #000000" fo:border-right="none" fo:border-top="none" fo:border-bottom="0.018cm solid #000000"/>
    </style:style>
    <style:style style:name="Table1.B1.2.2" style:family="table-cell">
      <style:table-cell-properties fo:background-color="transparent" fo:padding="0.097cm" fo:border-left="0.018cm solid #000000" fo:border-right="0.035cm solid #000000" fo:border-top="none" fo:border-bottom="0.018cm solid #000000">
        <style:background-image/>
      </style:table-cell-properties>
    </style:style>
    <style:style style:name="Table1.B1.4" style:family="table-row">
      <style:table-row-properties style:min-row-height="0.011cm"/>
    </style:style>
    <style:style style:name="Table1.B1.2.4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1.B1.3.4" style:family="table-cell">
      <style:table-cell-properties fo:padding="0.097cm" fo:border-left="0.018cm solid #000000" fo:border-right="none" fo:border-top="none" fo:border-bottom="0.018cm solid #000000"/>
    </style:style>
    <style:style style:name="Table1.B1.4.4" style:family="table-cell">
      <style:table-cell-properties fo:padding="0.097cm" fo:border-left="0.018cm solid #000000" fo:border-right="0.035cm solid #000000" fo:border-top="none" fo:border-bottom="0.018cm solid #000000"/>
    </style:style>
    <style:style style:name="Table1.B2" style:family="table-cell">
      <style:table-cell-properties fo:padding="0.097cm" fo:border-left="0.035cm solid #000000" fo:border-right="none" fo:border-top="none" fo:border-bottom="0.035cm solid #000000"/>
    </style:style>
    <style:style style:name="Table1.C2" style:family="table-cell">
      <style:table-cell-properties fo:padding="0.097cm" fo:border-left="0.018cm solid #000000" fo:border-right="0.035cm solid #000000" fo:border-top="none" fo:border-bottom="0.035cm solid #000000"/>
    </style:style>
    <style:style style:name="Table2" style:family="table">
      <style:table-properties style:width="17.6cm" table:align="margins"/>
    </style:style>
    <style:style style:name="Table2.A" style:family="table-column">
      <style:table-column-properties style:column-width="3.332cm" style:rel-column-width="12409*"/>
    </style:style>
    <style:style style:name="Table2.B" style:family="table-column">
      <style:table-column-properties style:column-width="12.093cm" style:rel-column-width="45032*"/>
    </style:style>
    <style:style style:name="Table2.C" style:family="table-column">
      <style:table-column-properties style:column-width="2.173cm" style:rel-column-width="8094*"/>
    </style:style>
    <style:style style:name="Table2.A1" style:family="table-cell">
      <style:table-cell-properties fo:padding="0.097cm" fo:border-left="none" fo:border-right="none" fo:border-top="0.002cm solid #000000" fo:border-bottom="none"/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3" style:family="table">
      <style:table-properties table:align="margins"/>
    </style:style>
    <style:style style:name="Table3.A" style:family="table-column">
      <style:table-column-properties style:rel-column-width="12409*"/>
    </style:style>
    <style:style style:name="Table3.B" style:family="table-column">
      <style:table-column-properties style:rel-column-width="45032*"/>
    </style:style>
    <style:style style:name="Table3.C" style:family="table-column">
      <style:table-column-properties style:rel-column-width="8094*"/>
    </style:style>
    <style:style style:name="Table3.A1" style:family="table-cell">
      <style:table-cell-properties fo:padding="0.097cm" fo:border-left="none" fo:border-right="none" fo:border-top="0.002cm solid #000000" fo:border-bottom="none"/>
    </style:style>
    <style:style style:name="Table3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able_20_Contents">
      <style:text-properties fo:font-size="8pt" style:font-size-asian="8pt" style:font-size-complex="8pt"/>
    </style:style>
    <style:style style:name="M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MP6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MP7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MP8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MP9" style:family="paragraph" style:parent-style-name="Footer">
      <style:paragraph-properties fo:text-align="center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center" style:horizontal-rel="paragraph" fo:padding="0cm" fo:border="none" style:shadow="none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.831cm" fo:margin-left="2cm" fo:margin-right="1.40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98cm" fo:margin-left="0cm" fo:margin-right="0cm" fo:margin-bottom="0.499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80">
      <number:day/>
      <number:text>.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Frame2" text:anchor-type="paragraph" fo:min-width="17.903cm" svg:height="2.865cm" draw:z-index="6"><draw:text-box><table:table table:name="Table1" table:style-name="Table1"><table:table-column table:style-name="Table1.A"/><table:table-column table:style-name="Table1.B"/><table:table-column table:style-name="Table1.C"/><table:table-row><table:table-cell table:style-name="Table1.A1" office:value-type="string"><text:p text:style-name="MP2"><draw:frame draw:style-name="Mfr2" draw:name="graphics1" text:anchor-type="as-char" svg:width="2.589cm" svg:height="0.561cm" draw:z-index="14"><draw:image xlink:href="Pictures/100000000000012C000000417A1F1361.jpg" xlink:type="simple" xlink:show="embed" xlink:actuate="onLoad"/></draw:frame></text:p></table:table-cell><table:table-cell table:number-columns-spanned="2"><table:table table:is-sub-table="true"><table:table-column table:style-name="Table1.B"/><table:table-column table:style-name="Table1.B1.2"/><table:table-column table:style-name="Table1.B1.3"/><table:table-column table:style-name="Table1.B1.4"/><table:table-row><table:table-cell table:style-name="Table1.B1.1.1" office:value-type="string"><text:p text:style-name="MP2">KB Name</text:p></table:table-cell><table:table-cell table:style-name="Table1.B1.2.1" table:number-columns-spanned="3" office:value-type="string"><text:p text:style-name="MP3"><text:title>eWON binary data files format</text:title></text:p></table:table-cell><table:covered-table-cell/><table:covered-table-cell/></table:table-row><table:table-row><table:table-cell table:style-name="Table1.B1.1.2" office:value-type="string"><text:p text:style-name="MP2">Type</text:p></table:table-cell><table:table-cell table:style-name="Table1.B1.2.2" table:number-columns-spanned="3" office:value-type="string"><text:p text:style-name="MP3"><text:subject>Binary data format</text:subject></text:p></table:table-cell><table:covered-table-cell/><table:covered-table-cell/></table:table-row><table:table-row><table:table-cell table:style-name="Table1.B1.1.2" office:value-type="string"><text:p text:style-name="MP2">Since revision</text:p></table:table-cell><table:table-cell table:style-name="Table1.B1.2.2" table:number-columns-spanned="3" office:value-type="string"><text:p text:style-name="MP3"><text:user-defined style:data-style-name="N0" text:name="Since Revision">NA</text:user-defined></text:p></table:table-cell><table:covered-table-cell/><table:covered-table-cell/></table:table-row><table:table-row table:style-name="Table1.B1.4"><table:table-cell table:style-name="Table1.B1.1.2" office:value-type="string"><text:p text:style-name="MP2">KB Number</text:p></table:table-cell><table:table-cell table:style-name="Table1.B1.2.4" office:value-type="string"><text:p text:style-name="MP3"><text:user-defined style:data-style-name="N0" text:name="Doc Number">KB-0043-0</text:user-defined></text:p></table:table-cell><table:table-cell table:style-name="Table1.B1.3.4" office:value-type="string"><text:p text:style-name="MP2">Build</text:p></table:table-cell><table:table-cell table:style-name="Table1.B1.4.4" office:value-type="string"><text:p text:style-name="MP3"><text:editing-cycles>14</text:editing-cycles></text:p></table:table-cell></table:table-row></table:table></table:table-cell><table:covered-table-cell/></table:table-row><table:table-row><table:table-cell table:style-name="Table1.A1" office:value-type="string"><text:p text:style-name="MP4">Knowledge Base Information</text:p></table:table-cell><table:table-cell table:style-name="Table1.B2" office:value-type="string"><text:p text:style-name="MP2">Mod date</text:p></table:table-cell><table:table-cell table:style-name="Table1.C2" office:value-type="string"><text:p text:style-name="MP3"><text:creation-date style:data-style-name="N80">25. May. 2011</text:creation-date></text:p></table:table-cell></table:table-row></table:table><text:p text:style-name="Standard"/></draw:text-box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office:value-type="string">
              <text:p text:style-name="MP5"><draw:frame draw:style-name="Mfr2" draw:name="graphics2" text:anchor-type="as-char" svg:width="2.589cm" svg:height="0.561cm" draw:z-index="22"><draw:image xlink:href="Pictures/100000000000012C000000417A1F1361.jpg" xlink:type="simple" xlink:show="embed" xlink:actuate="onLoad"/></draw:frame></text:p>
            </table:table-cell>
            <table:table-cell table:style-name="Table2.B1" office:value-type="string">
              <text:p text:style-name="MP6"><text:file-name text:display="name">KB-0043-0-(eWON binary data files format)</text:file-name></text:p>
            </table:table-cell>
            <table:table-cell table:style-name="Table2.A1" office:value-type="string">
              <text:p text:style-name="MP7">Page <text:page-number text:select-page="current">6</text:page-number>/<text:page-count>7</text:page-count></text:p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table:style-name="Table3.A1" office:value-type="string">
              <text:p text:style-name="MP5"><draw:frame draw:style-name="Mfr2" draw:name="graphics3" text:anchor-type="as-char" svg:width="2.589cm" svg:height="0.561cm" draw:z-index="0"><draw:image xlink:href="Pictures/100000000000012C000000417A1F1361.jpg" xlink:type="simple" xlink:show="embed" xlink:actuate="onLoad"/></draw:frame></text:p>
            </table:table-cell>
            <table:table-cell table:style-name="Table3.B1" office:value-type="string">
              <text:p text:style-name="MP9"><text:file-name text:display="name-and-extension">KB-0043-0-(eWON binary data files format).odt</text:file-name></text:p>
            </table:table-cell>
            <table:table-cell table:style-name="Table3.A1" office:value-type="string">
              <text:p text:style-name="MP7"/>
            </table:table-cell>
          </table:table-row>
        </table:table>
        <text:p text:style-name="Standard"/>
      </style:footer>
    </style:master-page>
    <style:master-page style:name="HTML" style:page-layout-name="Mpm3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eWON binary data files format</dc:title>
    <dc:subject>Binary data format</dc:subject>
    <meta:creation-date>2011-05-25T14:54:05.62</meta:creation-date>
    <dc:language>en-US</dc:language>
    <meta:editing-cycles>14</meta:editing-cycles>
    <meta:editing-duration>PT9H13M32S</meta:editing-duration>
    <meta:initial-creator>Pierre Ripak</meta:initial-creator>
    <dc:date>2011-05-27T16:20:36.13</dc:date>
    <dc:creator>Pierre Ripak</dc:creator>
    <meta:printed-by>Pierre Ripak</meta:printed-by>
    <meta:print-date>2011-05-27T11:57:31.10</meta:print-date>
    <meta:document-statistic meta:table-count="12" meta:image-count="5" meta:object-count="0" meta:page-count="7" meta:paragraph-count="221" meta:word-count="1145" meta:character-count="7016"/>
    <meta:user-defined meta:name="Doc Number">KB-0043-0</meta:user-defined>
    <meta:user-defined meta:name="INFO 4"/>
    <meta:user-defined meta:name="Product Version">EW</meta:user-defined>
    <meta:user-defined meta:name="Since Revision">NA</meta:user-defined>
    <meta:template xlink:type="simple" xlink:actuate="onRequest" xlink:title="eWON_KB" xlink:href="file:///Y:/Shared/Templates/openoffice/eWON_KB.ott" meta:date="2011-05-25T14:54:04.82"/>
  </office:meta>
</office:document-meta>
</file>