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3FA0000011586A618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2" svg:font-family="'Courier New'"/>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0.018cm solid #ffffff">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Text_20_body">
      <style:text-properties fo:font-size="10pt" fo:language="en" fo:country="US" style:font-size-asian="10pt" style:font-size-complex="10pt"/>
    </style:style>
    <style:style style:name="P19" style:family="paragraph" style:parent-style-name="Text_20_body">
      <style:paragraph-properties fo:margin-top="2cm" fo:margin-bottom="0.21cm"/>
      <style:text-properties fo:font-weight="bold" style:font-weight-asian="bold" style:font-weight-complex="bold"/>
    </style:style>
    <style:style style:name="P20"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P21" style:family="paragraph" style:parent-style-name="Heading_20_2" style:list-style-name="">
      <style:paragraph-properties fo:margin-left="0.6cm" fo:margin-right="0cm" fo:text-indent="0cm" style:auto-text-indent="false"/>
      <style:text-properties fo:language="en" fo:country="US"/>
    </style:style>
    <style:style style:name="P22"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23" style:family="paragraph" style:parent-style-name="Heading_20_1" style:list-style-name="" style:master-page-name="Last_20_page">
      <style:paragraph-properties style:page-number="auto"/>
      <style:text-properties fo:language="en" fo:country="US"/>
    </style:style>
    <style:style style:name="P24"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T6" style:family="text">
      <style:text-properties fo:language="en" fo:country="US"/>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title>Verify your eCatcher Pro setup with the checksum</text:title></text:p>
      <text:p text:style-name="Text_20_body"><text:span text:style-name="T6">If you have some doubt in the download of the eCatcher-Pro setup, use the tool </text:span><text:a xlink:type="simple" xlink:href="http://www.pc-tools.net/win32/md5sums/" text:style-name="Internet_20_link" text:visited-style-name="Visited_20_Internet_20_Link"><text:span text:style-name="T6">md5sums</text:span></text:a><text:a xlink:type="simple" xlink:href="http://www.pc-tools.net/win32/md5sums/" text:style-name="Internet_20_link" text:visited-style-name="Visited_20_Internet_20_Link"><text:span text:style-name="T6"> </text:span></text:a></text:p>
      <text:p text:style-name="Text_20_body"><text:span text:style-name="T6">The result should be:</text:span><text:span text:style-name="T6"> </text:span></text:p>
      <text:p text:style-name="eWON_20_-_20_Code_20_Paragraph"><text:span text:style-name="T6">MD5sums 1.2 freeware for Win9x/ME/NT/2000/XP+</text:span><text:span text:style-name="T6"><text:line-break/></text:span><text:span text:style-name="T6">Copyright (C) 2001-2005 Jem Berkes - </text:span><text:span text:style-name="T6">http://www.pc-tools.net/</text:span><text:span text:style-name="T6"><text:line-break/></text:span><text:span text:style-name="T6">Type md5sums.exe -h for help</text:span><text:span text:style-name="T6"><text:line-break/><text:line-break/></text:span><text:span text:style-name="T6">[Path] / filename MD5 sum</text:span><text:span text:style-name="T6"><text:line-break/></text:span><text:span text:style-name="T6">-------------------------------------------------------------------------------</text:span><text:span text:style-name="T6"><text:line-break/></text:span><text:span text:style-name="T6">[d:\home\temp\]</text:span><text:span text:style-name="T6"><text:line-break/></text:span><text:span text:style-name="T6">setup 1.0.0.4579.exe      ffc0fbe600217508498e010dc046f2a0</text:span><text:span text:style-name="T6"><text:line-break/></text:span><text:span text:style-name="T6">setup 1.0.0.4715.exe      e4bfd9c201736b8d291c242af920aaee</text:span><text:span text:style-name="T6"> </text:span></text:p>
      <text:h text:style-name="P23" text:outline-level="1"><text:bookmark-start text:name="__RefHeading__5379_1344120636"/>Revision<text:bookmark-end text:name="__RefHeading__5379_1344120636"/></text:h>
      <text:h text:style-name="P21"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6">Revision Level</text:p>
            </table:table-cell>
            <table:table-cell table:style-name="revisionHistory.B1" office:value-type="string">
              <text:p text:style-name="P16">Date</text:p>
            </table:table-cell>
            <table:table-cell table:style-name="revisionHistory.B1" office:value-type="string">
              <text:p text:style-name="P17">Description</text:p>
            </table:table-cell>
          </table:table-row>
        </table:table-header-rows>
        <table:table-row>
          <table:table-cell table:style-name="revisionHistory.A2" office:value-type="string">
            <text:p text:style-name="P6">1.0</text:p>
          </table:table-cell>
          <table:table-cell table:style-name="revisionHistory.B2" office:value-type="string">
            <text:p text:style-name="P6">16/09/2013</text:p>
          </table:table-cell>
          <table:table-cell table:style-name="revisionHistory.C2" office:value-type="string">
            <text:p text:style-name="P7">Creation of document</text:p>
          </table:table-cell>
        </table:table-row>
      </table:table>
      <text:p text:style-name="P19"><text:bookmark-start text:name="__RefHeading__5383_1344120636"/>Document build number: <text:editing-cycles>13</text:editing-cycles><text:bookmark-end text:name="__RefHeading__5383_1344120636"/></text:p>
      <text:p text:style-name="P18"><text:span text:style-name="T5">Note concerning the warranty and the rights of ownership</text:span>:</text:p>
      <text:p text:style-name="P18">The information contained in this document is subject to modification without notice. Check http://wiki.ewon.biz for the latest documents releases.</text:p>
      <text:p text:style-name="P18">The vendor and the authors of this manual are not liable for the errors it may contain, nor for their eventual consequences.</text:p>
      <text:p text:style-name="P18">No liability or warranty, explicit or implicit, is made concerning the quality, the accuracy and the correctness of the information contained in this document. In no case the manufacturer's responsibility could be called for direct, indirect, accidental or other damage occurring from any defect of the product of errors coming from this document.</text:p>
      <text:p text:style-name="P18">The product names are mentioned in this manual for information purposes only. The trade marks and the product names or marks contained in this document are the property of their respective owners.</text:p>
      <text:p text:style-name="P18">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8">eWON sa, Member of ACT'L Gr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2" svg:font-family="'Courier New'"/>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table:align="margins"/>
    </style:style>
    <style:style style:name="Header.A" style:family="table-column">
      <style:table-column-properties style:rel-column-width="23387*"/>
    </style:style>
    <style:style style:name="Header.B" style:family="table-column">
      <style:table-column-properties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table:align="margins"/>
    </style:style>
    <style:style style:name="Table8.A" style:family="table-column">
      <style:table-column-properties style:rel-column-width="13487*"/>
    </style:style>
    <style:style style:name="Table8.B" style:family="table-column">
      <style:table-column-properties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style:width="17.932cm" table:align="margins"/>
    </style:style>
    <style:style style:name="Table5.A" style:family="table-column">
      <style:table-column-properties style:column-width="6.399cm" style:rel-column-width="23387*"/>
    </style:style>
    <style:style style:name="Table5.B" style:family="table-column">
      <style:table-column-properties style:column-width="11.532cm"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style:width="17.932cm" table:align="margins"/>
    </style:style>
    <style:style style:name="Table6.A" style:family="table-column">
      <style:table-column-properties style:column-width="6.399cm" style:rel-column-width="23387*"/>
    </style:style>
    <style:style style:name="Table6.B" style:family="table-column">
      <style:table-column-properties style:column-width="11.532cm"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2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0"><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077-00</text:user-defined> / Rev. <text:user-defined style:data-style-name="N0" text:name="Revision Number">1.0</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 / <text:page-count>2</text:page-count></text:p>
            </table:table-cell>
            <table:table-cell table:style-name="Table8.B1" office:value-type="string">
              <text:p text:style-name="MP5"><text:span text:style-name="MT1"><text:title>Verify your eCatcher Pro setup with the checksum</text:title></text:span><text:span text:style-name="MT1"> | </text:span><text:span text:style-name="MT1"><text:user-defined style:data-style-name="N0" text:name="Reference of document">KB-0077-0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0"><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077-00</text:user-defined></text:span><text:span text:style-name="MT2"> / Rev. </text:span><text:span text:style-name="MT2"><text:user-defined style:data-style-name="N0" text:name="Revision Number">1.0</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 / <text:page-count>2</text:page-count></text:p>
            </table:table-cell>
            <table:table-cell table:style-name="Table1.B1" office:value-type="string">
              <text:p text:style-name="MP6"><text:span text:style-name="MT3"><text:title>Verify your eCatcher Pro setup with the checksum</text:title></text:span><text:span text:style-name="MT3"> | </text:span><text:span text:style-name="MT3"><text:user-defined style:data-style-name="N0" text:name="Reference of document">KB-0077-0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 / <text:page-count>2</text:page-count></text:p>
            </table:table-cell>
            <table:table-cell table:style-name="Table2.B1" office:value-type="string">
              <text:p text:style-name="MP5"><text:span text:style-name="MT1"><text:title>Verify your eCatcher Pro setup with the checksum</text:title></text:span><text:span text:style-name="MT1"> | </text:span><text:span text:style-name="MT1"><text:user-defined style:data-style-name="N0" text:name="Reference of document">KB-0077-0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 / <text:page-count>2</text:page-count></text:p>
            </table:table-cell>
            <table:table-cell table:style-name="Footer.B1" office:value-type="string">
              <text:p text:style-name="MP12"><text:title>Verify your eCatcher Pro setup with the checksum</text:title> | <text:subject>In this KB, you will discover how to verify the setup of your eCatcher Pro with the checksum verification.</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077-00</text:user-defined></text:span><text:span text:style-name="MT4"> / Rev. </text:span><text:span text:style-name="MT4"><text:user-defined style:data-style-name="N0" text:name="Revision Number">1.0</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 / <text:page-count>2</text:page-count></text:p>
            </table:table-cell>
            <table:table-cell table:style-name="Table4.B1" office:value-type="string">
              <text:p text:style-name="MP12"><text:title>Verify your eCatcher Pro setup with the checksum</text:title> | <text:user-defined style:data-style-name="N0" text:name="Reference of document">KB-0077-0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1"><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02T09:19:32.81</meta:creation-date>
    <meta:editing-duration>PT5H46M24S</meta:editing-duration>
    <meta:editing-cycles>13</meta:editing-cycles>
    <meta:generator>OpenOffice/4.1.1$Win32 OpenOffice.org_project/411m6$Build-9775</meta:generator>
    <dc:description>In this KB, you will discover how to verify the setup of your eCatcher Pro with the checksum verification.</dc:description>
    <dc:subject>In this KB, you will discover how to verify the setup of your eCatcher Pro with the checksum verification.</dc:subject>
    <dc:title>Verify your eCatcher Pro setup with the checksum</dc:title>
    <meta:initial-creator>Ludo Thn</meta:initial-creator>
    <dc:date>2015-04-03T09:03:36.06</dc:date>
    <dc:creator>Ludo Thn</dc:creator>
    <meta:document-statistic meta:table-count="13" meta:image-count="6" meta:object-count="0" meta:page-count="2" meta:paragraph-count="41" meta:word-count="366" meta:character-count="2451"/>
    <meta:user-defined meta:name="Mod date">29 Jun. 2009</meta:user-defined>
    <meta:user-defined meta:name="Reference of document">KB-0077-00</meta:user-defined>
    <meta:user-defined meta:name="Revision Number">1.0</meta:user-defined>
    <meta:user-defined meta:name="Type of document">Knowledge Base</meta:user-defined>
    <meta:user-defined meta:name="Type of document (short version)" meta:value-type="string">KB</meta:user-defined>
    <meta:template xlink:type="simple" xlink:actuate="onRequest" xlink:title="eWON_Support_KB" xlink:href="file://actl03/ewon_Internal/Shared/Templates/openoffice/eWON_Support_KB.ott" meta:date="2015-04-02T09:19:32.51"/>
  </office:meta>
</office:document-meta>
</file>