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start" style:justify-single-word="false"/>
    </style:style>
    <style:style style:name="P23" style:family="paragraph" style:parent-style-name="Text_20_body">
      <style:paragraph-properties fo:margin-top="0cm" fo:margin-bottom="0cm" fo:text-align="center" style:justify-single-word="false"/>
      <style:text-properties fo:color="#ffffff" fo:font-weight="bold" style:font-weight-asian="bold" style:font-weight-complex="bold"/>
    </style:style>
    <style:style style:name="P24"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5"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6" style:family="paragraph" style:parent-style-name="Heading_20_1" style:list-style-name="" style:master-page-name="Last_20_page">
      <style:paragraph-properties style:page-number="auto"/>
      <style:text-properties fo:language="en" fo:country="US"/>
    </style:style>
    <style:style style:name="P27" style:family="paragraph" style:parent-style-name="Heading_20_2" style:list-style-name="">
      <style:paragraph-properties fo:margin-left="0.6cm" fo:margin-right="0cm" fo:text-indent="0cm" style:auto-text-indent="false"/>
      <style:text-properties fo:language="en" fo:country="US"/>
    </style:style>
    <style:style style:name="P28" style:family="paragraph" style:parent-style-name="Table_20_Contents">
      <style:text-properties fo:color="#ffffff"/>
    </style:style>
    <style:style style:name="P29" style:family="paragraph" style:parent-style-name="Table_20_Contents">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style:use-window-font-color="true" style:text-outline="false" style:text-line-through-style="none" style:font-name="Century Gothic"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style:use-window-font-color="true"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style:style>
    <style:style style:name="T7" style:family="text">
      <style:text-properties fo:font-variant="normal" fo:text-transform="none" fo:color="#000000" style:font-name="Ubuntu" fo:font-size="6.59999990463257pt" fo:letter-spacing="normal" fo:font-style="normal" fo:font-weight="normal"/>
    </style:style>
    <style:style style:name="T8" style:family="text">
      <style:text-properties fo:color="#fffff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itle>Copy the eWON list from a computer running eCatcher to another one.</text:title></text:p>
      <text:p text:style-name="Text_20_body">All connections parameters are in the file<text:line-break/>C:\Documents and Settings\--USER--\Application Data\ACTL\eCatcher2.evpn</text:p>
      <text:p text:style-name="Text_20_body">Copy it in the same location on the Target PC.</text:p>
      <text:p text:style-name="eWON_20_-_20_Note_20_Heading">- Note -</text:p>
      <text:p text:style-name="eWON_20_-_20_Note_20_Paragraph">Only applicable for eCatcher 2.1 versions to copy the list of dial-up connections, direct VPN connections or eSync connections to an other PC.</text:p>
      <text:p text:style-name="eWON_20_-_20_Note_20_Paragraph">For Talk2M connections, there is no need to copy something from one PC to the other. All the info of connected eWONs are stored on the Talk2M server.</text:p>
      <text:p text:style-name="Text_20_body"/>
      <text:h text:style-name="P26" text:outline-level="1"><text:bookmark-start text:name="__RefHeading__5379_1344120636"/>Revision<text:bookmark-end text:name="__RefHeading__5379_1344120636"/></text:h>
      <text:h text:style-name="P27"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08/08/2012</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5</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table:align="margins"/>
    </style:style>
    <style:style style:name="Header.A" style:family="table-column">
      <style:table-column-properties style:rel-column-width="23387*"/>
    </style:style>
    <style:style style:name="Header.B" style:family="table-column">
      <style:table-column-properties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table:align="margins"/>
    </style:style>
    <style:style style:name="Table8.A" style:family="table-column">
      <style:table-column-properties style:rel-column-width="13487*"/>
    </style:style>
    <style:style style:name="Table8.B" style:family="table-column">
      <style:table-column-properties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style:width="17.932cm" table:align="margins"/>
    </style:style>
    <style:style style:name="Table5.A" style:family="table-column">
      <style:table-column-properties style:column-width="6.399cm" style:rel-column-width="23387*"/>
    </style:style>
    <style:style style:name="Table5.B" style:family="table-column">
      <style:table-column-properties style:column-width="11.532cm"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style:width="17.932cm" table:align="margins"/>
    </style:style>
    <style:style style:name="Table6.A" style:family="table-column">
      <style:table-column-properties style:column-width="6.399cm" style:rel-column-width="23387*"/>
    </style:style>
    <style:style style:name="Table6.B" style:family="table-column">
      <style:table-column-properties style:column-width="11.532cm"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0"><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124-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1</text:page-number> / <text:page-count>2</text:page-count></text:p>
            </table:table-cell>
            <table:table-cell table:style-name="Table8.B1" office:value-type="string">
              <text:p text:style-name="MP5"><text:span text:style-name="MT1"><text:title>Copy the eWON list from a computer running eCatcher to another one.</text:title></text:span><text:span text:style-name="MT1"> | </text:span><text:span text:style-name="MT1"><text:user-defined style:data-style-name="N0" text:name="Reference of document">KB-0124-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124-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Copy the eWON list from a computer running eCatcher to another one.</text:title></text:span><text:span text:style-name="MT3"> | </text:span><text:span text:style-name="MT3"><text:user-defined style:data-style-name="N0" text:name="Reference of document">KB-0124-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1</text:page-number> / <text:page-count>2</text:page-count></text:p>
            </table:table-cell>
            <table:table-cell table:style-name="Table2.B1" office:value-type="string">
              <text:p text:style-name="MP5"><text:span text:style-name="MT1"><text:title>Copy the eWON list from a computer running eCatcher to another one.</text:title></text:span><text:span text:style-name="MT1"> | </text:span><text:span text:style-name="MT1"><text:user-defined style:data-style-name="N0" text:name="Reference of document">KB-0124-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1</text:page-number> / <text:page-count>2</text:page-count></text:p>
            </table:table-cell>
            <table:table-cell table:style-name="Footer.B1" office:value-type="string">
              <text:p text:style-name="MP12"><text:title>Copy the eWON list from a computer running eCatcher to another one.</text:title> | <text:subject>In this KB, you will discover how to duplicate the list of all eWONs from a computer running eCatcher to another computer.</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124-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1</text:page-number> / <text:page-count>2</text:page-count></text:p>
            </table:table-cell>
            <table:table-cell table:style-name="Table4.B1" office:value-type="string">
              <text:p text:style-name="MP12"><text:title>Copy the eWON list from a computer running eCatcher to another one.</text:title> | <text:user-defined style:data-style-name="N0" text:name="Reference of document">KB-0124-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1"><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9T12:07:41.28</meta:creation-date>
    <meta:editing-duration>PT31M58S</meta:editing-duration>
    <meta:editing-cycles>5</meta:editing-cycles>
    <meta:generator>OpenOffice/4.1.1$Win32 OpenOffice.org_project/411m6$Build-9775</meta:generator>
    <dc:description>In this KB, you will discover how to duplicate the list of all eWONs from a computer running eCatcher to another computer.</dc:description>
    <dc:subject>In this KB, you will discover how to duplicate the list of all eWONs from a computer running eCatcher to another computer.</dc:subject>
    <dc:title>Copy the eWON list from a computer running eCatcher to another one.</dc:title>
    <meta:initial-creator>Ludo Thn</meta:initial-creator>
    <dc:date>2015-04-09T12:38:32.51</dc:date>
    <dc:creator>Ludo Thn</dc:creator>
    <meta:document-statistic meta:table-count="13" meta:image-count="6" meta:object-count="0" meta:page-count="2" meta:paragraph-count="43" meta:word-count="394" meta:character-count="2332"/>
    <meta:user-defined meta:name="Mod date">08 Aug. 2012</meta:user-defined>
    <meta:user-defined meta:name="Reference of document">KB-0124-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