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eWON_20_-_20_Code_20_Paragraph">
      <style:text-properties fo:font-weight="bold" style:font-weight-asian="bold" style:font-weight-complex="bold"/>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54a6" style:font-name="Ubuntu" fo:font-size="6.59999990463257pt" fo:letter-spacing="normal"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Extract a bit out of a register using the Modbus IOServer</text:title></text:p>
      <text:p text:style-name="Text_20_body">Unlike other IOServers on the eWON, the Modbus IOserver does not allow to extract a bit of a word.</text:p>
      <text:p text:style-name="Text_20_body">You can use the eWON Modbus IOserver to read directly a bit (coil or input) on the Modbus device, but there does not exist a functionality in the eWON Modbus IOserver which allows to extract directly a bit of a 16bit register.</text:p>
      <text:p text:style-name="Text_20_body">As work around you can use eWON scripting to extract manually the bit of the word.</text:p>
      <text:p text:style-name="Text_20_body">Here under a script example:</text:p>
      <text:p text:style-name="P24">a% = INT(tag_40001@)<text:line-break/>tag_40001_0@ = a%#1<text:line-break/>tag_40001_1@ = a%#2<text:line-break/>tag_40001_2@ = a%#3<text:line-break/>tag_40001_3@ = a%#4</text:p>
      <text:p text:style-name="eWON_20_-_20_Note_20_Heading">- Remark -</text:p>
      <text:p text:style-name="eWON_20_-_20_Note_20_Paragraph">tag_40001 is the name of the Tag which is linked to a Modbus register<text:line-break/>tag_40001_0, tag_40001_1, etc.  are internal memory tags of the eWON (MEM tags)</text:p>
      <text:h text:style-name="P23"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3/09/2012 </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11</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41-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1</text:page-number> / <text:page-count>2</text:page-count></text:p>
            </table:table-cell>
            <table:table-cell table:style-name="Table8.B1" office:value-type="string">
              <text:p text:style-name="MP5"><text:span text:style-name="MT1"><text:title>Extract a bit out of a register using the Modbus IOServer</text:title></text:span><text:span text:style-name="MT1"> | </text:span><text:span text:style-name="MT1"><text:user-defined style:data-style-name="N0" text:name="Reference of document">KB-0141-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41-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Extract a bit out of a register using the Modbus IOServer</text:title></text:span><text:span text:style-name="MT3"> | </text:span><text:span text:style-name="MT3"><text:user-defined style:data-style-name="N0" text:name="Reference of document">KB-0141-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1</text:page-number> / <text:page-count>2</text:page-count></text:p>
            </table:table-cell>
            <table:table-cell table:style-name="Table2.B1" office:value-type="string">
              <text:p text:style-name="MP5"><text:span text:style-name="MT1"><text:title>Extract a bit out of a register using the Modbus IOServer</text:title></text:span><text:span text:style-name="MT1"> | </text:span><text:span text:style-name="MT1"><text:user-defined style:data-style-name="N0" text:name="Reference of document">KB-0141-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1</text:page-number> / <text:page-count>2</text:page-count></text:p>
            </table:table-cell>
            <table:table-cell table:style-name="Footer.B1" office:value-type="string">
              <text:p text:style-name="MP12"><text:title>Extract a bit out of a register using the Modbus IOServer</text:title> | <text:subject>In this KB, you will discover how to extract a bit via a script when using the Modbus IOServer.</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41-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1</text:page-number> / <text:page-count>2</text:page-count></text:p>
            </table:table-cell>
            <table:table-cell table:style-name="Table4.B1" office:value-type="string">
              <text:p text:style-name="MP12"><text:title>Extract a bit out of a register using the Modbus IOServer</text:title> | <text:user-defined style:data-style-name="N0" text:name="Reference of document">KB-0141-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10T12:27:26.30</meta:creation-date>
    <meta:editing-duration>PT3H5M22S</meta:editing-duration>
    <meta:editing-cycles>11</meta:editing-cycles>
    <meta:generator>OpenOffice/4.1.1$Win32 OpenOffice.org_project/411m6$Build-9775</meta:generator>
    <dc:description>In this KB, you will discover how to extract a bit via a script when using the Modbus IOServer.</dc:description>
    <dc:subject>In this KB, you will discover how to extract a bit via a script when using the Modbus IOServer.</dc:subject>
    <dc:title>Extract a bit out of a register using the Modbus IOServer</dc:title>
    <meta:initial-creator>Ludo Thn</meta:initial-creator>
    <dc:date>2015-04-10T15:20:47.37</dc:date>
    <dc:creator>Ludo Thn</dc:creator>
    <meta:document-statistic meta:table-count="13" meta:image-count="6" meta:object-count="0" meta:page-count="2" meta:paragraph-count="45" meta:word-count="460" meta:character-count="2672"/>
    <meta:user-defined meta:name="Mod date">13 Sep. 2012</meta:user-defined>
    <meta:user-defined meta:name="Reference of document">KB-0141-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