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4"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5" style:family="paragraph" style:parent-style-name="Heading_20_1" style:list-style-name="" style:master-page-name="Last_20_page">
      <style:paragraph-properties style:page-number="auto"/>
      <style:text-properties fo:language="en" fo:country="US"/>
    </style:style>
    <style:style style:name="P26" style:family="paragraph" style:parent-style-name="Heading_20_2" style:list-style-name="">
      <style:paragraph-properties fo:margin-left="0.6cm" fo:margin-right="0cm" fo:text-indent="0cm" style:auto-text-indent="false"/>
      <style:text-properties fo:language="en" fo:country="US"/>
    </style:style>
    <style:style style:name="P27"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style:style>
    <style:style style:name="T7" style:family="text">
      <style:text-properties fo:font-variant="normal" fo:text-transform="none" fo:color="#000000" style:font-name="Ubuntu" fo:font-size="6.59999990463257pt" fo:letter-spacing="normal" fo:font-style="normal" fo:font-weight="normal"/>
    </style:style>
    <style:style style:name="T8" style:family="text">
      <style:text-properties fo:font-variant="normal" fo:text-transform="none" fo:color="#000000" style:font-name="Ubuntu" fo:font-size="6.59999990463257pt" fo:letter-spacing="normal" fo:font-weight="normal"/>
    </style:style>
    <style:style style:name="T9" style:family="text">
      <style:text-properties fo:font-variant="normal" fo:text-transform="none" fo:color="#000000" fo:letter-spacing="normal"/>
    </style:style>
    <style:style style:name="T10" style:family="text">
      <style:text-properties fo:font-variant="normal" fo:text-transform="none" fo:color="#000000" fo:font-size="6.59999990463257pt" fo:letter-spacing="normal" fo:font-style="normal" fo:font-weight="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itle>Communicate with a Siemens PLC S5-115U CPU945</text:title></text:p>
      <text:p text:style-name="Text_20_body">The Siemens PLC S5-115U CPU945 has a 20bits Address area.</text:p>
      <text:p text:style-name="Text_20_body">To communicate with this PLC, you must force this 20 bits addressing usage in eWON.</text:p>
      <text:p text:style-name="Text_20_body">Here is the procedure:</text:p>
      <text:list xml:id="list2005460298746495562" text:style-name="L1">
        <text:list-item>
          <text:p text:style-name="P20">eWON firmware must be 5.4s4 (or above)</text:p>
        </text:list-item>
        <text:list-item>
          <text:p text:style-name="P20">get the CONFIG.TXT file from the eWON</text:p>
        </text:list-item>
        <text:list-item>
          <text:p text:style-name="P20">keep only following lines and add    DbgMode:1   in the IOSrvData line</text:p>
          <text:p text:style-name="P20">The file will looks like below</text:p>
        </text:list-item>
      </text:list>
      <text:p text:style-name="eWON_20_-_20_Code_20_Paragraph">:<text:line-break/>:System<text:line-break/>IOSrv0:S5-AS511<text:line-break/>IOSrvData0:DbgMode:1¶EnabledA:1¶PeriodA:1000¶GlobAddrA:1¶EnabledB:0¶GlobAddrB:1¶EnabledC:0¶GlobAddrC:1</text:p>
      <text:p text:style-name="eWON_20_-_20_Note_20_Heading">- Note -</text:p>
      <text:p text:style-name="eWON_20_-_20_Note_20_Paragraph">The index of the IOServer could be different than 0, in bold above.</text:p>
      <text:list xml:id="list4286611430396883890" text:style-name="L2">
        <text:list-item>
          <text:p text:style-name="P21">put back this "short" config.txt file into the eWON</text:p>
        </text:list-item>
        <text:list-item>
          <text:p text:style-name="P21">reboot the eWON</text:p>
        </text:list-item>
      </text:list>
      <text:h text:style-name="Heading_20_1" text:outline-level="1">S5 Type display debug mode</text:h>
      <text:p text:style-name="Text_20_body">If you add the value 2 to the DbgMode, a trace with the exact S5 type will be recorded in the RealTimeLog</text:p>
      <text:list xml:id="list4159664957997325495" text:style-name="L3">
        <text:list-item>
          <text:p text:style-name="P22">set the DbgMode to 2 (or 3 to use 20bits addressing mode AND trace) the same way as described above</text:p>
        </text:list-item>
        <text:list-item>
          <text:p text:style-name="P22">reboot the eWON</text:p>
        </text:list-item>
        <text:list-item>
          <text:p text:style-name="P22">look into the RealTimeLog (menu Diagnostic-&gt;Real TIme Log) and a line like the following will be added when the S5 PLC will be detected:</text:p>
        </text:list-item>
      </text:list>
      <text:p text:style-name="eWON_20_-_20_Code_20_Paragraph">23/12/2008 18:09:13 Serial AS511: CPU1=5, CPU2=2 <text:s/>28108515 0</text:p>
      <text:p text:style-name="Text_20_body"><text:soft-page-break/></text:p>
      <text:h text:style-name="P25" text:outline-level="1"><text:bookmark-start text:name="__RefHeading__5379_1344120636"/>Revision<text:bookmark-end text:name="__RefHeading__5379_1344120636"/></text:h>
      <text:h text:style-name="P26"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27/04/2011</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11</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190-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1</text:page-number> / <text:page-count>3</text:page-count></text:p>
            </table:table-cell>
            <table:table-cell table:style-name="Table8.B1" office:value-type="string">
              <text:p text:style-name="MP5"><text:span text:style-name="MT1"><text:title>Communicate with a Siemens PLC S5-115U CPU945</text:title></text:span><text:span text:style-name="MT1"> | </text:span><text:span text:style-name="MT1"><text:user-defined style:data-style-name="N0" text:name="Reference of document">KB-0190-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1"><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190-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3</text:page-count></text:p>
            </table:table-cell>
            <table:table-cell table:style-name="Table1.B1" office:value-type="string">
              <text:p text:style-name="MP6"><text:span text:style-name="MT3"><text:title>Communicate with a Siemens PLC S5-115U CPU945</text:title></text:span><text:span text:style-name="MT3"> | </text:span><text:span text:style-name="MT3"><text:user-defined style:data-style-name="N0" text:name="Reference of document">KB-0190-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1</text:page-number> / <text:page-count>3</text:page-count></text:p>
            </table:table-cell>
            <table:table-cell table:style-name="Table2.B1" office:value-type="string">
              <text:p text:style-name="MP5"><text:span text:style-name="MT1"><text:title>Communicate with a Siemens PLC S5-115U CPU945</text:title></text:span><text:span text:style-name="MT1"> | </text:span><text:span text:style-name="MT1"><text:user-defined style:data-style-name="N0" text:name="Reference of document">KB-0190-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1</text:page-number> / <text:page-count>3</text:page-count></text:p>
            </table:table-cell>
            <table:table-cell table:style-name="Footer.B1" office:value-type="string">
              <text:p text:style-name="MP12"><text:title>Communicate with a Siemens PLC S5-115U CPU945</text:title> | <text:subject>In this KB, you will discover how to communicate with a Siemens PLC S5_115U CPU945 by forcing the 20bits addressing usage.</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190-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1</text:page-number> / <text:page-count>3</text:page-count></text:p>
            </table:table-cell>
            <table:table-cell table:style-name="Table4.B1" office:value-type="string">
              <text:p text:style-name="MP12"><text:title>Communicate with a Siemens PLC S5-115U CPU945</text:title> | <text:user-defined style:data-style-name="N0" text:name="Reference of document">KB-0190-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2"><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16T14:36:56.33</meta:creation-date>
    <meta:editing-duration>PT2H18M24S</meta:editing-duration>
    <meta:editing-cycles>11</meta:editing-cycles>
    <meta:generator>OpenOffice/4.1.1$Win32 OpenOffice.org_project/411m6$Build-9775</meta:generator>
    <dc:description>In this KB, you will discover how to communicate with a Siemens PLC S5_115U CPU945 by forcing the 20bits addressing usage.</dc:description>
    <dc:subject>In this KB, you will discover how to communicate with a Siemens PLC S5_115U CPU945 by forcing the 20bits addressing usage.</dc:subject>
    <dc:title>Communicate with a Siemens PLC S5-115U CPU945</dc:title>
    <meta:initial-creator>Ludo Thn</meta:initial-creator>
    <dc:date>2015-04-20T10:17:52.57</dc:date>
    <dc:creator>Ludo Thn</dc:creator>
    <meta:document-statistic meta:table-count="13" meta:image-count="6" meta:object-count="0" meta:page-count="3" meta:paragraph-count="56" meta:word-count="483" meta:character-count="2918"/>
    <meta:user-defined meta:name="Mod date">27 Apr. 2011</meta:user-defined>
    <meta:user-defined meta:name="Reference of document">KB-0190-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