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2" style:family="paragraph" style:parent-style-name="Heading_20_1" style:list-style-name="" style:master-page-name="Last_20_page">
      <style:paragraph-properties style:page-number="auto"/>
      <style:text-properties fo:language="en" fo:country="US"/>
    </style:style>
    <style:style style:name="P23"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4"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itle>What is the eWON SNMP compatibility?</text:title></text:p>
      <text:p text:style-name="Text_20_body">In the eWON, you will find an implementation of SNMP-V1.</text:p>
      <text:p text:style-name="Text_20_body">Unfortunately, the security of SNMP-V3 is not supported.</text:p>
      <text:h text:style-name="P22" text:outline-level="1"><text:bookmark-start text:name="__RefHeading__5379_1344120636"/>Revision<text:bookmark-end text:name="__RefHeading__5379_1344120636"/></text:h>
      <text:h text:style-name="P2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1/03/2009</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4</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198-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 / <text:page-count>2</text:page-count></text:p>
            </table:table-cell>
            <table:table-cell table:style-name="Table8.B1" office:value-type="string">
              <text:p text:style-name="MP5"><text:span text:style-name="MT1"><text:title>What is the eWON SNMP compatibility?</text:title></text:span><text:span text:style-name="MT1"> | </text:span><text:span text:style-name="MT1"><text:user-defined style:data-style-name="N0" text:name="Reference of document">KB-0198-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198-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 / <text:page-count>2</text:page-count></text:p>
            </table:table-cell>
            <table:table-cell table:style-name="Table1.B1" office:value-type="string">
              <text:p text:style-name="MP6"><text:span text:style-name="MT3"><text:title>What is the eWON SNMP compatibility?</text:title></text:span><text:span text:style-name="MT3"> | </text:span><text:span text:style-name="MT3"><text:user-defined style:data-style-name="N0" text:name="Reference of document">KB-0198-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2</text:page-count></text:p>
            </table:table-cell>
            <table:table-cell table:style-name="Table2.B1" office:value-type="string">
              <text:p text:style-name="MP5"><text:span text:style-name="MT1"><text:title>What is the eWON SNMP compatibility?</text:title></text:span><text:span text:style-name="MT1"> | </text:span><text:span text:style-name="MT1"><text:user-defined style:data-style-name="N0" text:name="Reference of document">KB-0198-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2</text:page-count></text:p>
            </table:table-cell>
            <table:table-cell table:style-name="Footer.B1" office:value-type="string">
              <text:p text:style-name="MP12"><text:title>What is the eWON SNMP compatibility?</text:title> | <text:subject>In this KB, you will discover what version of SNMP the eWON supports.</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198-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2</text:page-count></text:p>
            </table:table-cell>
            <table:table-cell table:style-name="Table4.B1" office:value-type="string">
              <text:p text:style-name="MP12"><text:title>What is the eWON SNMP compatibility?</text:title> | <text:user-defined style:data-style-name="N0" text:name="Reference of document">KB-0198-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0T16:02:23.43</meta:creation-date>
    <meta:editing-duration>PT27M52S</meta:editing-duration>
    <meta:editing-cycles>4</meta:editing-cycles>
    <meta:generator>OpenOffice/4.1.1$Win32 OpenOffice.org_project/411m6$Build-9775</meta:generator>
    <dc:description>In this KB, you will discover what version of SNMP the eWON supports.</dc:description>
    <dc:subject>In this KB, you will discover what version of SNMP the eWON supports.</dc:subject>
    <dc:title>What is the eWON SNMP compatibility?</dc:title>
    <meta:initial-creator>Ludo Thn</meta:initial-creator>
    <dc:date>2015-04-22T16:41:35.83</dc:date>
    <dc:creator>Ludo Thn</dc:creator>
    <meta:document-statistic meta:table-count="13" meta:image-count="6" meta:object-count="0" meta:page-count="2" meta:paragraph-count="40" meta:word-count="316" meta:character-count="1966"/>
    <meta:user-defined meta:name="Mod date">11 Mar. 2009</meta:user-defined>
    <meta:user-defined meta:name="Reference of document">KB-0198-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