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ext_20_body" style:list-style-name="L26"/>
    <style:style style:name="P21" style:family="paragraph" style:parent-style-name="Text_20_body" style:list-style-name="L29"/>
    <style:style style:name="P22" style:family="paragraph" style:list-style-name="L26"/>
    <style:style style:name="P23"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4"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5" style:family="paragraph" style:parent-style-name="Heading_20_2" style:list-style-name="">
      <style:paragraph-properties fo:margin-left="0.6cm" fo:margin-right="0cm" fo:text-indent="0cm" style:auto-text-indent="false"/>
      <style:text-properties fo:language="en" fo:country="US"/>
    </style:style>
    <style:style style:name="P26"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7" style:family="paragraph" style:parent-style-name="Heading_20_1" style:list-style-name="" style:master-page-name="Standard">
      <style:paragraph-properties style:page-number="auto"/>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T7" style:family="text">
      <style:text-properties fo:font-variant="normal" fo:text-transform="none" fo:color="#000000" fo:letter-spacing="normal"/>
    </style:style>
    <style:style style:name="T8" style:family="text">
      <style:text-properties fo:font-variant="normal" fo:text-transform="none" fo:color="#0054a6" style:font-name="Ubuntu" fo:font-size="6.59999990463257pt" fo:letter-spacing="normal" fo:font-style="normal" fo:font-weight="normal"/>
    </style:style>
    <style:style style:name="T9" style:family="text">
      <style:text-properties style:text-underline-style="non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itle>Upgrade firmware from 3.8 to 5.x</text:title></text:p>
      <text:p text:style-name="Text_20_body">If you want to upgrade your old eWON500 (pcode 87), eWON2001 (pcode 86) or eWON4001 (pcode 88) from firmware 3.8 to a more recent release, for instance a 5.7, you must follow some steps:</text:p>
      <text:list xml:id="list1163260021420324155" text:style-name="L29">
        <text:list-item>
          <text:p text:style-name="P21"><text:span text:style-name="T5">Get a backup of your eWON</text:span><text:line-break/>As the upgrade from 3.8 to 4 process will reformat the eWON, retrieve from it the config.txt, comcfg.txt, program.bas and the /usr directory to keep your application safe.<text:line-break/> </text:p>
        </text:list-item>
        <text:list-item>
          <text:p text:style-name="P21"><text:span text:style-name="T5">Upgrade to last 3.8 firmware</text:span><text:line-break/>Only the firmware 3.8s10 is be able to be upgraded to 4.0, then upgrade your eWON to 3.8s10.<text:line-break/>Go to 3.8s10 firmwares page  and get the 3.8s10_UK.zip file corresponding to your pcode.<text:line-break/>Extract the ewonfwr.edf file from the zip, drop the file by FTP to the eWON and close the FTP link (see Upgrade manually by FTP)<text:line-break/> </text:p>
        </text:list-item>
        <text:list-item>
          <text:p text:style-name="P21"><text:span text:style-name="T5">Upgrade to 4.0s8 firmware</text:span><text:line-break/>Use the special firmware 3.8s10 to 4.0s8 to upgrade to firmware 4.<text:line-break/>3.8s10 to 4.0s8 firmwares page<text:line-break/><text:line-break/>Note that your eWON will commpletely formated by this upgrade and will return to its factory settings (10.0.0.53).<text:line-break/> </text:p>
        </text:list-item>
        <text:list-item>
          <text:p text:style-name="P21"><text:span text:style-name="T5">Upgrade to last 4 firmware</text:span><text:line-break/>Get the 4.3s8 firmware from the Manual Download page and upgrade your eWON with it.<text:line-break/> </text:p>
        </text:list-item>
        <text:list-item>
          <text:p text:style-name="P21"><text:span text:style-name="T5">Upgrade to 5.1s2 firmware to Upgrade the Bootloader</text:span><text:line-break/>Follow the procedure described here: bootloader upgrade<text:line-break/> </text:p>
        </text:list-item>
        <text:list-item>
          <text:p text:style-name="P21"><text:span text:style-name="T5">Upgrade finally to your targeted 5.7s4</text:span><text:line-break/>Manual Download page<text:line-break/> </text:p>
        </text:list-item>
        <text:list-item>
          <text:p text:style-name="P21"><text:span text:style-name="T5">Restore your backup files on your eWON</text:span><text:line-break/>By FTP, put your backup files to your eWON, reboot and check if your application runs as desired.</text:p>
        </text:list-item>
      </text:list>
      <text:p text:style-name="Text_20_body"/>
      <text:h text:style-name="P27" text:outline-level="1"><text:bookmark-start text:name="__RefHeading__5379_1344120636"/>Revision<text:bookmark-end text:name="__RefHeading__5379_1344120636"/></text:h>
      <text:h text:style-name="P25"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23/07/2010</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3</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table:align="margins"/>
    </style:style>
    <style:style style:name="Table5.A" style:family="table-column">
      <style:table-column-properties style:rel-column-width="23387*"/>
    </style:style>
    <style:style style:name="Table5.B" style:family="table-column">
      <style:table-column-properties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table:align="margins"/>
    </style:style>
    <style:style style:name="Table6.A" style:family="table-column">
      <style:table-column-properties style:rel-column-width="23387*"/>
    </style:style>
    <style:style style:name="Table6.B" style:family="table-column">
      <style:table-column-properties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1"><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16-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5</text:page-number> / <text:page-count>2</text:page-count></text:p>
            </table:table-cell>
            <table:table-cell table:style-name="Table8.B1" office:value-type="string">
              <text:p text:style-name="MP5"><text:span text:style-name="MT1"><text:title>Upgrade firmware from 3.8 to 5.x</text:title></text:span><text:span text:style-name="MT1"> | </text:span><text:span text:style-name="MT1"><text:user-defined style:data-style-name="N0" text:name="Reference of document">KB-0216-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16-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Upgrade firmware from 3.8 to 5.x</text:title></text:span><text:span text:style-name="MT3"> | </text:span><text:span text:style-name="MT3"><text:user-defined style:data-style-name="N0" text:name="Reference of document">KB-0216-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5</text:page-number> / <text:page-count>2</text:page-count></text:p>
            </table:table-cell>
            <table:table-cell table:style-name="Table2.B1" office:value-type="string">
              <text:p text:style-name="MP5"><text:span text:style-name="MT1"><text:title>Upgrade firmware from 3.8 to 5.x</text:title></text:span><text:span text:style-name="MT1"> | </text:span><text:span text:style-name="MT1"><text:user-defined style:data-style-name="N0" text:name="Reference of document">KB-0216-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5</text:page-number> / <text:page-count>2</text:page-count></text:p>
            </table:table-cell>
            <table:table-cell table:style-name="Footer.B1" office:value-type="string">
              <text:p text:style-name="MP12"><text:title>Upgrade firmware from 3.8 to 5.x</text:title> | <text:subject>In this KB, you will discover how to upgrade the eWON firmware from a version 3.8 to a version 5.x</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16-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5</text:page-number> / <text:page-count>2</text:page-count></text:p>
            </table:table-cell>
            <table:table-cell table:style-name="Table4.B1" office:value-type="string">
              <text:p text:style-name="MP12"><text:title>Upgrade firmware from 3.8 to 5.x</text:title> | <text:user-defined style:data-style-name="N0" text:name="Reference of document">KB-0216-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0"><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3T14:58:28.26</meta:creation-date>
    <meta:editing-duration>PT1H17M12S</meta:editing-duration>
    <meta:editing-cycles>3</meta:editing-cycles>
    <meta:generator>OpenOffice/4.1.1$Win32 OpenOffice.org_project/411m6$Build-9775</meta:generator>
    <dc:description>In this KB, you will discover how to upgrade the eWON firmware from a version 3.8 to a version 5.x</dc:description>
    <dc:subject>In this KB, you will discover how to upgrade the eWON firmware from a version 3.8 to a version 5.x</dc:subject>
    <dc:title>Upgrade firmware from 3.8 to 5.x</dc:title>
    <meta:initial-creator>Ludo Thn</meta:initial-creator>
    <dc:date>2015-04-23T15:07:42.53</dc:date>
    <dc:creator>Ludo Thn</dc:creator>
    <meta:document-statistic meta:table-count="13" meta:image-count="6" meta:object-count="0" meta:page-count="2" meta:paragraph-count="46" meta:word-count="530" meta:character-count="3240"/>
    <meta:user-defined meta:name="Mod date">23 Sep. 2010</meta:user-defined>
    <meta:user-defined meta:name="Reference of document">KB-0216-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