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2"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3" style:family="paragraph" style:parent-style-name="Heading_20_1" style:list-style-name="" style:master-page-name="Standard">
      <style:paragraph-properties style:page-number="auto"/>
      <style:text-properties fo:language="en" fo:country="US"/>
    </style:style>
    <style:style style:name="P24" style:family="paragraph" style:parent-style-name="Heading_20_2" style:list-style-name="">
      <style:paragraph-properties fo:margin-left="0.6cm" fo:margin-right="0cm" fo:text-indent="0cm" style:auto-text-indent="false"/>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fo:font-weight="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itle>Create a LOG file during viewON 2 installation</text:title></text:p>
      <text:p text:style-name="Text_20_body">If you encounter problems at the installation of ViewON2 software, you can generate a LogFile during this installation.</text:p>
      <text:p text:style-name="Text_20_body">When you execute the installation program, add the /log=c:\VO2Log.txt parameter.</text:p>
      <text:p text:style-name="Text_20_body">For example in a DOS box, you will have</text:p>
      <text:p text:style-name="Text_20_body">setup.exe /log=c:\VO2Log.txt</text:p>
      <text:p text:style-name="Text_20_body">The file c:\VO2Log.txt will be filled with all information about the viewON2 installation.</text:p>
      <text:p text:style-name="Text_20_body"/>
      <text:h text:style-name="P23" text:outline-level="1"><text:bookmark-start text:name="__RefHeading__5379_1344120636"/>Revision<text:bookmark-end text:name="__RefHeading__5379_1344120636"/></text:h>
      <text:h text:style-name="P24"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12/09/2014</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12</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1" style:font-name-asian="NSimSun"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table:align="margins"/>
    </style:style>
    <style:style style:name="Table5.A" style:family="table-column">
      <style:table-column-properties style:rel-column-width="23387*"/>
    </style:style>
    <style:style style:name="Table5.B" style:family="table-column">
      <style:table-column-properties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table:align="margins"/>
    </style:style>
    <style:style style:name="Table6.A" style:family="table-column">
      <style:table-column-properties style:rel-column-width="23387*"/>
    </style:style>
    <style:style style:name="Table6.B" style:family="table-column">
      <style:table-column-properties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1"><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25-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 / <text:page-count>2</text:page-count></text:p>
            </table:table-cell>
            <table:table-cell table:style-name="Table8.B1" office:value-type="string">
              <text:p text:style-name="MP5"><text:span text:style-name="MT1"><text:title>Create a LOG file during viewON 2 installation</text:title></text:span><text:span text:style-name="MT1"> | </text:span><text:span text:style-name="MT1"><text:user-defined style:data-style-name="N0" text:name="Reference of document">KB-0225-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25-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 / <text:page-count>2</text:page-count></text:p>
            </table:table-cell>
            <table:table-cell table:style-name="Table1.B1" office:value-type="string">
              <text:p text:style-name="MP6"><text:span text:style-name="MT3"><text:title>Create a LOG file during viewON 2 installation</text:title></text:span><text:span text:style-name="MT3"> | </text:span><text:span text:style-name="MT3"><text:user-defined style:data-style-name="N0" text:name="Reference of document">KB-0225-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2</text:page-count></text:p>
            </table:table-cell>
            <table:table-cell table:style-name="Table2.B1" office:value-type="string">
              <text:p text:style-name="MP5"><text:span text:style-name="MT1"><text:title>Create a LOG file during viewON 2 installation</text:title></text:span><text:span text:style-name="MT1"> | </text:span><text:span text:style-name="MT1"><text:user-defined style:data-style-name="N0" text:name="Reference of document">KB-0225-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 / <text:page-count>2</text:page-count></text:p>
            </table:table-cell>
            <table:table-cell table:style-name="Footer.B1" office:value-type="string">
              <text:p text:style-name="MP12"><text:title>Create a LOG file during viewON 2 installation</text:title> | <text:subject>In this KB, you will discover how to create a LOG file while viewON 2 is being installed but is encoutering issues.</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25-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2</text:page-count></text:p>
            </table:table-cell>
            <table:table-cell table:style-name="Table4.B1" office:value-type="string">
              <text:p text:style-name="MP12"><text:title>Create a LOG file during viewON 2 installation</text:title> | <text:user-defined style:data-style-name="N0" text:name="Reference of document">KB-0225-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0"><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3T14:58:28.26</meta:creation-date>
    <meta:editing-duration>PT3H34M11S</meta:editing-duration>
    <meta:editing-cycles>12</meta:editing-cycles>
    <meta:generator>OpenOffice/4.1.1$Win32 OpenOffice.org_project/411m6$Build-9775</meta:generator>
    <dc:description>In this KB, you will discover how to create a LOG file while viewON 2 is being installed but is encoutering issues.</dc:description>
    <dc:subject>In this KB, you will discover how to create a LOG file while viewON 2 is being installed but is encoutering issues.</dc:subject>
    <dc:title>Create a LOG file during viewON 2 installation</dc:title>
    <meta:initial-creator>Ludo Thn</meta:initial-creator>
    <dc:date>2015-04-24T09:05:21.99</dc:date>
    <dc:creator>Ludo Thn</dc:creator>
    <meta:document-statistic meta:table-count="13" meta:image-count="6" meta:object-count="0" meta:page-count="2" meta:paragraph-count="43" meta:word-count="351" meta:character-count="2270"/>
    <meta:user-defined meta:name="Mod date">12 Sep. 2014</meta:user-defined>
    <meta:user-defined meta:name="Reference of document">KB-0225-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