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ffffff">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Text_20_body">
      <style:text-properties fo:language="en" fo:country="US"/>
    </style:style>
    <style:style style:name="P19" style:family="paragraph" style:parent-style-name="Text_20_body">
      <style:text-properties fo:font-size="10pt" fo:language="en" fo:country="US" style:font-size-asian="10pt" style:font-size-complex="10pt"/>
    </style:style>
    <style:style style:name="P20" style:family="paragraph" style:parent-style-name="Text_20_body">
      <style:paragraph-properties fo:margin-top="2cm" fo:margin-bottom="0.21cm"/>
      <style:text-properties fo:font-weight="bold" style:font-weight-asian="bold" style:font-weight-complex="bold"/>
    </style:style>
    <style:style style:name="P21"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2" style:family="paragraph" style:parent-style-name="Text_20_body" style:list-style-name="eWON_20_List"/>
    <style:style style:name="P23" style:family="paragraph" style:parent-style-name="Text_20_body" style:list-style-name="eWON_20_List">
      <style:text-properties fo:language="en" fo:country="US" fo:font-weight="bold" style:font-weight-asian="bold" style:font-weight-complex="bold"/>
    </style:style>
    <style:style style:name="P24" style:family="paragraph" style:parent-style-name="Text_20_body" style:list-style-name="L1">
      <style:text-properties fo:language="en" fo:country="US" fo:font-weight="bold" style:font-weight-asian="bold" style:font-weight-complex="bold"/>
    </style:style>
    <style:style style:name="P25" style:family="paragraph" style:parent-style-name="Text_20_body" style:list-style-name="L1">
      <style:text-properties fo:font-weight="normal" style:font-weight-asian="normal" style:font-weight-complex="normal"/>
    </style:style>
    <style:style style:name="P26" style:family="paragraph" style:parent-style-name="Text_20_body" style:list-style-name="eWON_20_List" style:master-page-name="Standard">
      <style:paragraph-properties style:page-number="auto"/>
    </style:style>
    <style:style style:name="P27"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8"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9" style:family="paragraph" style:parent-style-name="Heading_20_1">
      <style:text-properties fo:language="en" fo:country="US"/>
    </style:style>
    <style:style style:name="P30" style:family="paragraph" style:parent-style-name="Heading_20_1" style:list-style-name="" style:master-page-name="Last_20_page">
      <style:paragraph-properties style:page-number="auto"/>
      <style:text-properties fo:language="en" fo:country="US"/>
    </style:style>
    <style:style style:name="P31" style:family="paragraph" style:parent-style-name="Heading_20_2">
      <style:text-properties fo:language="en" fo:country="US"/>
    </style:style>
    <style:style style:name="P32" style:family="paragraph" style:parent-style-name="Heading_20_2" style:list-style-name="">
      <style:paragraph-properties fo:margin-left="0.6cm" fo:margin-right="0cm" fo:text-indent="0cm" style:auto-text-indent="false"/>
      <style:text-properties fo:language="en" fo:country="US"/>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fo:language="en" fo:country="US" fo:font-weight="normal" style:font-weight-asian="normal" style:font-weight-complex="normal"/>
    </style:style>
    <style:style style:name="T8" style:family="text">
      <style:text-properties fo:language="en" fo:country="US" fo:font-weight="bold" style:font-weight-asian="bold" style:font-weight-complex="bold"/>
    </style:style>
    <style:style style:name="T9" style:family="text">
      <style:text-properties fo:font-variant="normal" fo:text-transform="none" fo:color="#000000" style:font-name="Century Gothic4" fo:font-size="12pt" fo:letter-spacing="normal" fo:language="en" fo:country="US" fo:font-style="normal" fo:font-weight="normal" style:font-size-asian="12pt" style:font-size-complex="12pt"/>
    </style:style>
    <style:style style:name="T10" style:family="text">
      <style:text-properties fo:font-size="11pt" style:font-size-asian="11pt" style:font-size-complex="11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title>Special requirements to upgrade firmware 10.# to a higher version</text:title></text:p>
      <text:p text:style-name="Text_20_body">This Knowledge Base explains how to upgrade to the firmware version 10.1s0 or higher if your current firmware is v10.0s0 or v10.0s1.</text:p>
      <text:p text:style-name="Text_20_body">For technical reasons, we developed, at the same time as the 10.1s0, a minor firmware version: v10.0s2.</text:p>
      <text:p text:style-name="Text_20_body">On eWON CD and Cosy 141, you might need to first upgrade to 10.0s2 before switching to 10.1s0 or higher.</text:p>
      <text:p text:style-name="Text_20_body">To check the firmware releases note, please visit our <text:a xlink:type="simple" xlink:href="http://dnl.ewon.biz/eBuddyDnl/download.php?f=release.txt" text:style-name="Internet_20_link" text:visited-style-name="Visited_20_Internet_20_Link">website</text:a>.</text:p>
      <text:h text:style-name="P29" text:outline-level="1"><text:bookmark-start text:name="__RefHeading__1243_1344120636"/>For eWON Flexy &amp; Cosy 131<text:bookmark-end text:name="__RefHeading__1243_1344120636"/></text:h>
      <text:h text:style-name="P31" text:outline-level="2"><text:bookmark-start text:name="__RefHeading__1245_1344120636"/>Firmware version prior to 10.0s0 (excluded)<text:bookmark-end text:name="__RefHeading__1245_1344120636"/></text:h>
      <text:p text:style-name="P18">In this scenario, you must perform an eWON Recovery.</text:p>
      <text:p text:style-name="Text_20_body"><text:span text:style-name="T6">The solution is to use our</text:span><text:span text:style-name="T9"> </text:span><text:a xlink:type="simple" xlink:href="http://ewon.biz/support/companion/ebuddy/ebuddy-0" text:style-name="Internet_20_link" text:visited-style-name="Visited_20_Internet_20_Link">Companion tool eBuddy</text:a><text:span text:style-name="T9">. Be sure to always use the latest version and to perform a backup before launching the recovery process.</text:span></text:p>
      <text:p text:style-name="Text_20_body"><text:span text:style-name="T10">For more information on how to perform a recovery, check the </text:span><text:a xlink:type="simple" xlink:href="http://ewon.biz/sites/default/files/kb-0114-0-en-ewon_recovery_and_major_firmware_upgrade.pdf" text:style-name="Internet_20_link" text:visited-style-name="Visited_20_Internet_20_Link"><text:span text:style-name="T10">KB-0114-EN-(eWON Recovery and major firmware upgrade)</text:span></text:a>.</text:p>
      <text:h text:style-name="Heading_20_2" text:outline-level="2"><text:bookmark-start text:name="__RefHeading__1247_1344120636"/>Firmware version is 10.0s0 or 10.0s1<text:bookmark-end text:name="__RefHeading__1247_1344120636"/></text:h>
      <text:p text:style-name="Text_20_body">In this case, a simple firmware update is enough.</text:p>
      <text:p text:style-name="Text_20_body"><text:span text:style-name="T6">The best solution to do so is to use our</text:span><text:span text:style-name="T9"> </text:span><text:a xlink:type="simple" xlink:href="http://ewon.biz/support/companion/ebuddy/ebuddy-0" text:style-name="Internet_20_link" text:visited-style-name="Visited_20_Internet_20_Link">Companion tool eBuddy</text:a><text:span text:style-name="T9">. Be sure to always use the latest version.</text:span></text:p>
      <text:p text:style-name="Text_20_body"><text:span text:style-name="T9">For more information on how to proceed, refer to our </text:span><text:a xlink:type="simple" xlink:href="http://ewon.biz/support/product/upgrade-ebuddy/upgrade-ebuddy" text:style-name="Internet_20_link" text:visited-style-name="Visited_20_Internet_20_Link">Support website</text:a><text:span text:style-name="T9">.</text:span></text:p>
      <text:h text:style-name="P29" text:outline-level="1"><text:bookmark-start text:name="__RefHeading__1249_1344120636"/>For eWON CD &amp; Cosy 141<text:bookmark-end text:name="__RefHeading__1249_1344120636"/></text:h>
      <text:h text:style-name="P31" text:outline-level="2"><text:bookmark-start text:name="__RefHeading__1251_1344120636"/>Firmware version prior to 10.0s0 (excluded)<text:bookmark-end text:name="__RefHeading__1251_1344120636"/></text:h>
      <text:p text:style-name="P18">A simple firmware update with our <text:a xlink:type="simple" xlink:href="http://ewon.biz/support/companion/ebuddy/ebuddy-0" text:style-name="Internet_20_link" text:visited-style-name="Visited_20_Internet_20_Link">Companion tool eBuddy</text:a> is enough.</text:p>
      <text:p text:style-name="P18">To do so, refer to our <text:a xlink:type="simple" xlink:href="http://ewon.biz/support/product/upgrade-ebuddy/upgrade-ebuddy" text:style-name="Internet_20_link" text:visited-style-name="Visited_20_Internet_20_Link">Support website</text:a>.</text:p>
      <text:h text:style-name="Heading_20_2" text:outline-level="2"><text:bookmark-start text:name="__RefHeading__1255_1344120636"/>Firmware version is 10.0s0 or 10.0s1<text:bookmark-end text:name="__RefHeading__1255_1344120636"/></text:h>
      <text:p text:style-name="P18">You first need to install the 10.0s2 before going any further.</text:p>
      <text:p text:style-name="P18">Here are few steps to get it done:</text:p>
      <text:list xml:id="list8410737733767444604" text:style-name="eWON_20_List">
        <text:list-item>
          <text:p text:style-name="P23">Download &amp; install the firmware 10.0s2</text:p>
          <text:p text:style-name="P22"><text:span text:style-name="T7">On the </text:span><text:a xlink:type="simple" xlink:href="http://ewon.biz/support/product/manual-firmware-update/manual-firmware-download" text:style-name="Internet_20_link" text:visited-style-name="Visited_20_Internet_20_Link">Manual Firmware Update</text:a><text:span text:style-name="T7"> web page, download the firmware v10.0s2 </text:span><text:soft-page-break/><text:span text:style-name="T7">corresponding to your PCODE (serial number: xxxx-xxxx-YY where YY = PCODE).</text:span></text:p>
          <text:p text:style-name="P26"><text:span text:style-name="T7">Several options are proposed but we recommend to use the </text:span><text:span text:style-name="T8">eBuddy </text:span><text:span text:style-name="T7">filename compliant</text:span></text:p>
          <text:p text:style-name="P22"><text:span text:style-name="T7">With this method, you need to copy the downloaded file in the eBuddy folder on your computer (by default: C:\Program Files (x86)\eBuddy\Firmware).<text:line-break/>From there on, simply </text:span><text:a xlink:type="simple" xlink:href="http://ewon.biz/support/product/upgrade-ebuddy/upgrade-ebuddy" text:style-name="Internet_20_link" text:visited-style-name="Visited_20_Internet_20_Link">update the firmware of your eWON</text:a><text:span text:style-name="T7">.</text:span></text:p>
        </text:list-item>
      </text:list>
      <text:list xml:id="list6582714935333470495" text:style-name="L1">
        <text:list-item>
          <text:p text:style-name="P24">Install the firmware 10.1s0 or higher</text:p>
          <text:p text:style-name="P25"><text:span text:style-name="T6">Now that you are using the v10.0s2, you can simply perform an </text:span><text:a xlink:type="simple" xlink:href="http://ewon.biz/support/product/upgrade-ebuddy/upgrade-ebuddy" text:style-name="Internet_20_link" text:visited-style-name="Visited_20_Internet_20_Link">eBuddy upgrade</text:a><text:span text:style-name="T6"> and install the v10.1s0 on your eWON.</text:span></text:p>
        </text:list-item>
      </text:list>
      <text:h text:style-name="P30" text:outline-level="1"><text:bookmark-start text:name="__RefHeading__5379_1344120636"/>Revision<text:bookmark-end text:name="__RefHeading__5379_1344120636"/></text:h>
      <text:h text:style-name="P32"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6">Revision Level</text:p>
            </table:table-cell>
            <table:table-cell table:style-name="revisionHistory.B1" office:value-type="string">
              <text:p text:style-name="P16">Date</text:p>
            </table:table-cell>
            <table:table-cell table:style-name="revisionHistory.B1" office:value-type="string">
              <text:p text:style-name="P17">Description</text:p>
            </table:table-cell>
          </table:table-row>
        </table:table-header-rows>
        <table:table-row>
          <table:table-cell table:style-name="revisionHistory.A2" office:value-type="string">
            <text:p text:style-name="P6">1.0</text:p>
          </table:table-cell>
          <table:table-cell table:style-name="revisionHistory.B2" office:value-type="string">
            <text:p text:style-name="P6">26/11/2015</text:p>
          </table:table-cell>
          <table:table-cell table:style-name="revisionHistory.C2" office:value-type="string">
            <text:p text:style-name="P7">Original document</text:p>
          </table:table-cell>
        </table:table-row>
      </table:table>
      <text:p text:style-name="P20"><text:bookmark-start text:name="__RefHeading__5383_1344120636"/>Document build number: <text:editing-cycles>23</text:editing-cycles><text:bookmark-end text:name="__RefHeading__5383_1344120636"/></text:p>
      <text:p text:style-name="P19"><text:span text:style-name="T5">Note concerning the warranty and the rights of ownership</text:span>:</text:p>
      <text:p text:style-name="P19">The information contained in this document is subject to modification without notice. Check http://wiki.ewon.biz for the latest documents releases.</text:p>
      <text:p text:style-name="P19">The vendor and the authors of this manual are not liable for the errors it may contain, nor for their eventual consequences.</text:p>
      <text:p text:style-name="P19">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9">The product names are mentioned in this manual for information purposes only. The trade marks and the product names or marks contained in this document are the property of their respective owners.</text:p>
      <text:p text:style-name="P19">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9">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adornments="Italiqu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7cm" fo:margin-left="2.4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05cm" fo:text-indent="-0.699cm" fo:margin-left="3.0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style:width="17.932cm" table:align="margins"/>
    </style:style>
    <style:style style:name="Table8.A" style:family="table-column">
      <style:table-column-properties style:column-width="3.69cm" style:rel-column-width="13487*"/>
    </style:style>
    <style:style style:name="Table8.B" style:family="table-column">
      <style:table-column-properties style:column-width="14.242cm"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1.27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2"><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245-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 / <text:page-count>4</text:page-count></text:p>
            </table:table-cell>
            <table:table-cell table:style-name="Table8.B1" office:value-type="string">
              <text:p text:style-name="MP5"><text:span text:style-name="MT1"><text:title>Special requirements to upgrade firmware 10.# to a higher version</text:title></text:span><text:span text:style-name="MT1"> | </text:span><text:span text:style-name="MT1"><text:user-defined style:data-style-name="N0" text:name="Reference of document">KB-0245-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245-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 / <text:page-count>4</text:page-count></text:p>
            </table:table-cell>
            <table:table-cell table:style-name="Table1.B1" office:value-type="string">
              <text:p text:style-name="MP6"><text:span text:style-name="MT3"><text:title>Special requirements to upgrade firmware 10.# to a higher version</text:title></text:span><text:span text:style-name="MT3"> | </text:span><text:span text:style-name="MT3"><text:user-defined style:data-style-name="N0" text:name="Reference of document">KB-0245-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 / <text:page-count>4</text:page-count></text:p>
            </table:table-cell>
            <table:table-cell table:style-name="Table2.B1" office:value-type="string">
              <text:p text:style-name="MP5"><text:span text:style-name="MT1"><text:title>Special requirements to upgrade firmware 10.# to a higher version</text:title></text:span><text:span text:style-name="MT1"> | </text:span><text:span text:style-name="MT1"><text:user-defined style:data-style-name="N0" text:name="Reference of document">KB-0245-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 / <text:page-count>4</text:page-count></text:p>
            </table:table-cell>
            <table:table-cell table:style-name="Footer.B1" office:value-type="string">
              <text:p text:style-name="MP12"><text:title>Special requirements to upgrade firmware 10.# to a higher version</text:title> | <text:subject>If your firmware version is 10.0s0 or 10.0s1 and you need to upgrade to version 10.1s0 or higher, this document explains why you need to first upgrade to 10.0s2.</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245-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 / <text:page-count>4</text:page-count></text:p>
            </table:table-cell>
            <table:table-cell table:style-name="Table4.B1" office:value-type="string">
              <text:p text:style-name="MP12"><text:title>Special requirements to upgrade firmware 10.# to a higher version</text:title> | <text:user-defined style:data-style-name="N0" text:name="Reference of document">KB-0245-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3"><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24T14:13:53.56</meta:creation-date>
    <meta:editing-duration>PT10H2M57S</meta:editing-duration>
    <meta:editing-cycles>23</meta:editing-cycles>
    <meta:generator>OpenOffice/4.1.1$Win32 OpenOffice.org_project/411m6$Build-9775</meta:generator>
    <dc:description>If your firmware version is 10.0s0 or 10.0s1 and you need to upgrade to version 10.1s0 or higher, this document explains why you need to first upgrade to 10.0s2.</dc:description>
    <dc:subject>If your firmware version is 10.0s0 or 10.0s1 and you need to upgrade to version 10.1s0 or higher, this document explains why you need to first upgrade to 10.0s2.</dc:subject>
    <dc:title>Special requirements to upgrade firmware 10.# to a higher version</dc:title>
    <meta:initial-creator>Ludo Thn</meta:initial-creator>
    <dc:date>2016-02-03T15:05:33.56</dc:date>
    <dc:creator>Ludo Thn</dc:creator>
    <meta:document-statistic meta:table-count="13" meta:image-count="6" meta:object-count="0" meta:page-count="4" meta:paragraph-count="64" meta:word-count="687" meta:character-count="4112"/>
    <meta:user-defined meta:name="Detail type of document">KB, firmware, ...</meta:user-defined>
    <meta:user-defined meta:name="Mod date">03 Feb. 2016</meta:user-defined>
    <meta:user-defined meta:name="Reference of document">KB-0245-00</meta:user-defined>
    <meta:user-defined meta:name="Revision Number">1.0</meta:user-defined>
    <meta:user-defined meta:name="Type of document" meta:value-type="string">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11-24T14:13:51.16"/>
  </office:meta>
</office:document-meta>
</file>